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left="3.9333in" fo:margin-right="-0.084in" fo:text-indent="0.4916in">
        <style:tab-stops/>
      </style:paragraph-properties>
      <style:text-properties style:font-name="Arial" style:font-name-complex="Arial" style:font-size-complex="10pt"/>
    </style:style>
    <style:style style:name="P19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P27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2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30" style:family="table-column">
      <style:table-column-properties style:column-width="1.9263in"/>
    </style:style>
    <style:style style:name="TableColumn31" style:family="table-column">
      <style:table-column-properties style:column-width="2.6083in"/>
    </style:style>
    <style:style style:name="TableColumn32" style:family="table-column">
      <style:table-column-properties style:column-width="2.4618in"/>
    </style:style>
    <style:style style:name="Table29" style:family="table">
      <style:table-properties style:width="6.99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36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44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52" style:family="table-column">
      <style:table-column-properties style:column-width="1.9194in"/>
    </style:style>
    <style:style style:name="TableColumn53" style:family="table-column">
      <style:table-column-properties style:column-width="2.7145in"/>
    </style:style>
    <style:style style:name="TableColumn54" style:family="table-column">
      <style:table-column-properties style:column-width="2.3625in"/>
    </style:style>
    <style:style style:name="Table51" style:family="table">
      <style:table-properties style:width="6.996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59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Arial" style:font-name-complex="Arial" fo:font-size="8pt" style:font-size-asian="8pt" style:font-size-complex="8pt"/>
    </style:style>
    <style:style style:name="P67" style:parent-style-name="Normale" style:family="paragraph">
      <style:text-properties style:font-name="Arial" style:font-name-complex="Arial" fo:font-size="8pt" style:font-size-asian="8pt" style:font-size-complex="8pt"/>
    </style:style>
    <style:style style:name="P6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font-size="8pt" style:font-size-asian="8pt" style:font-size-complex="8pt"/>
    </style:style>
    <style:style style:name="P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76" style:family="table-column">
      <style:table-column-properties style:column-width="1.9263in"/>
    </style:style>
    <style:style style:name="TableColumn77" style:family="table-column">
      <style:table-column-properties style:column-width="2.6083in"/>
    </style:style>
    <style:style style:name="TableColumn78" style:family="table-column">
      <style:table-column-properties style:column-width="2.4618in"/>
    </style:style>
    <style:style style:name="Table75" style:family="table">
      <style:table-properties style:width="6.996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82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90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Arial" style:font-name-complex="Arial" fo:font-size="9pt" style:font-size-asian="9pt" style:font-size-complex="9pt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98" style:family="table-column">
      <style:table-column-properties style:column-width="1.9194in"/>
    </style:style>
    <style:style style:name="TableColumn99" style:family="table-column">
      <style:table-column-properties style:column-width="2.7145in"/>
    </style:style>
    <style:style style:name="TableColumn100" style:family="table-column">
      <style:table-column-properties style:column-width="2.3625in"/>
    </style:style>
    <style:style style:name="Table97" style:family="table">
      <style:table-properties style:width="6.996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05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Arial" style:font-name-complex="Arial" fo:font-size="8pt" style:font-size-asian="8pt" style:font-size-complex="8pt"/>
    </style:style>
    <style:style style:name="P113" style:parent-style-name="Normale" style:family="paragraph">
      <style:text-properties style:font-name="Arial" style:font-name-complex="Arial" fo:font-size="8pt" style:font-size-asian="8pt" style:font-size-complex="8pt"/>
    </style:style>
    <style:style style:name="P11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font-size="8pt" style:font-size-asian="8pt" style:font-size-complex="8pt"/>
    </style:style>
    <style:style style:name="P1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Arial" style:font-name-complex="Arial" style:font-size-complex="10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Arial" style:font-name-complex="Arial" style:font-size-complex="10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style:font-size-complex="10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style:font-size-complex="10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Arial" style:font-name-complex="Arial" style:font-size-complex="10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4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5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151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15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0pt"/>
    </style:style>
    <style:style style:name="P15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5in">
        <style:tab-stops/>
      </style:paragraph-properties>
      <style:text-properties style:font-name="Arial" style:font-name-complex="Arial" style:font-size-complex="10pt"/>
    </style:style>
    <style:style style:name="P15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Arial" style:font-name-complex="Arial" style:font-size-complex="10pt"/>
    </style:style>
    <style:style style:name="T160" style:parent-style-name="Car.predefinitoparagrafo" style:family="text">
      <style:text-properties style:font-name="Arial" style:font-name-complex="Arial" style:font-size-complex="10pt"/>
    </style:style>
    <style:style style:name="P161" style:parent-style-name="Normale" style:family="paragraph">
      <style:paragraph-properties fo:text-align="justify"/>
    </style:style>
    <style:style style:name="T162" style:parent-style-name="ya-q-full-text" style:family="text">
      <style:text-properties style:font-name="MS Mincho" style:font-name-complex="MS Mincho"/>
    </style:style>
    <style:style style:name="T163" style:parent-style-name="ya-q-full-text" style:family="text">
      <style:text-properties style:font-name="Arial" style:font-name-complex="Arial"/>
    </style:style>
    <style:style style:name="P164" style:parent-style-name="Normale" style:family="paragraph">
      <style:paragraph-properties fo:text-align="justify" fo:margin-left="0.5in">
        <style:tab-stops/>
      </style:paragraph-properties>
    </style:style>
    <style:style style:name="T165" style:parent-style-name="ya-q-full-text" style:family="text">
      <style:text-properties style:font-name="MS Mincho" style:font-name-complex="MS Mincho"/>
    </style:style>
    <style:style style:name="T166" style:parent-style-name="ya-q-full-text" style:family="text">
      <style:text-properties style:font-name="Arial" style:font-name-complex="Arial"/>
    </style:style>
    <style:style style:name="P16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68" style:parent-style-name="Normale" style:family="paragraph">
      <style:paragraph-properties fo:text-align="justify" fo:margin-left="0.5in">
        <style:tab-stops/>
      </style:paragraph-properties>
    </style:style>
    <style:style style:name="T169" style:parent-style-name="ya-q-full-text" style:family="text">
      <style:text-properties style:font-name="MS Mincho" style:font-name-complex="MS Mincho"/>
    </style:style>
    <style:style style:name="T170" style:parent-style-name="ya-q-full-text" style:family="text">
      <style:text-properties style:font-name="Arial" style:font-name-complex="Arial"/>
    </style:style>
    <style:style style:name="P171" style:parent-style-name="Normale" style:family="paragraph">
      <style:paragraph-properties fo:text-align="justify" fo:margin-left="0.5in">
        <style:tab-stops/>
      </style:paragraph-properties>
    </style:style>
    <style:style style:name="T172" style:parent-style-name="ya-q-full-text" style:family="text">
      <style:text-properties style:font-name="MS Mincho" style:font-name-complex="MS Mincho"/>
    </style:style>
    <style:style style:name="T173" style:parent-style-name="ya-q-full-text" style:family="text">
      <style:text-properties style:font-name="Arial" style:font-name-complex="Arial"/>
    </style:style>
    <style:style style:name="P1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76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Arial" style:font-name-complex="Arial" style:font-size-complex="10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text-align="justify" fo:margin-left="0.5in">
        <style:tab-stops/>
      </style:paragraph-properties>
    </style:style>
    <style:style style:name="P184" style:parent-style-name="Normale" style:family="paragraph">
      <style:paragraph-properties fo:text-align="justify" fo:margin-left="0.5in">
        <style:tab-stops/>
      </style:paragraph-properties>
    </style:style>
    <style:style style:name="P185" style:parent-style-name="Normale" style:family="paragraph">
      <style:paragraph-properties fo:text-align="justify" fo:margin-left="0.5in">
        <style:tab-stops/>
      </style:paragraph-properties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Arial" style:font-name-complex="Arial" fo:font-size="12pt" style:font-size-asian="12pt"/>
    </style:style>
    <style:style style:name="P18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0pt"/>
    </style:style>
    <style:style style:name="P18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0pt"/>
    </style:style>
    <style:style style:name="P190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191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192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9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9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9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96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9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9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99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200" style:parent-style-name="Normale" style:family="paragraph">
      <style:paragraph-properties fo:text-align="center"/>
    </style:style>
  </office:automatic-styles>
  <office:body>
    <office:text text:use-soft-page-breaks="true">
      <text:p text:style-name="P1">Alla ASL Roma 5 <text:s text:c="19"/></text:p>
      <text:p text:style-name="P19">Direzione Strategica aziendale</text:p>
      <text:p text:style-name="P20">U.O.C. Governo Rete degli Erogatori</text:p>
      <text:p text:style-name="P21">Ufficio Mobilità Internazionale</text:p>
      <text:p text:style-name="P22"><text:s text:c="6"/>Via Acquaregna, 1/15 00019 Tivoli (RM)</text:p>
      <text:p text:style-name="P23"/>
      <text:p text:style-name="P24">Richiesta rimborso per cure all’estero in Forma Indiretta</text:p>
      <text:p text:style-name="P25">(DM 3/11/1989 art. 7 comma 2)</text:p>
      <text:p text:style-name="P26">Domanda di rimborso per prestazioni di comprovata eccezionale gravità e urgenza fruite in Forma Indiretta all’estero senza la preventiva autorizzazione (DM 3/11/1989 art. 7 punto 2). L’assistito è tenuto ai fini dell’accoglimento della domanda, a dare dimostrazione che al momento del trasferimento all’estero era in lista di attesa, presso almeno due strutture pubbliche e convenzionate con il servizio Sanitario Nazionale, da un periodo di tempo superiore a quello massimo previsto dal DM 24/01/1990 e che aveva attivato prima di recarsi all’estero la procedura per ottenere l’autorizzazione al trasferimento per cure (DM 30/08/1991).</text:p>
      <text:p text:style-name="P27"/>
      <text:p text:style-name="P28"><text:s text:c="93"/>(Cognome) <text:s text:c="69"/>(Nome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l/la sottoscritto/a</text:p>
            <text:p text:style-name="P36">Titolare</text:p>
          </table:table-cell>
          <table:table-cell table:style-name="TableCell37">
            <text:p text:style-name="P38">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dice Fiscale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n. di telefonico</text:p>
          </table:table-cell>
        </table:table-row>
      </table:table>
      <text:p text:style-name="P49"><text:span text:style-name="T50">(comune di nascita; se nato/a all’estero, specificate lo stato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e"><text:span text:style-name="T57">di essere nato/a il</text:span><text:span text:style-name="T58"><text:s/></text:span></text:p>
            <text:p text:style-name="P59"/>
          </table:table-cell>
          <table:table-cell table:style-name="TableCell60">
            <text:p text:style-name="P61">a<text:s/></text:p>
          </table:table-cell>
          <table:table-cell table:style-name="TableCell62">
            <text:p text:style-name="P63">Provincia<text:s/></text:p>
          </table:table-cell>
        </table:table-row>
        <table:table-row table:style-name="TableRow64">
          <table:table-cell table:style-name="TableCell65">
            <text:p text:style-name="P66">di essere residente</text:p>
            <text:p text:style-name="P67"/>
            <text:p text:style-name="P68"/>
          </table:table-cell>
          <table:table-cell table:style-name="TableCell69">
            <text:p text:style-name="P70">Via/Piazza</text:p>
          </table:table-cell>
          <table:table-cell table:style-name="TableCell71">
            <text:p text:style-name="P72">n. <text:s text:c="17"/>cap.</text:p>
          </table:table-cell>
        </table:table-row>
      </table:table>
      <text:p text:style-name="P73"/>
      <text:p text:style-name="P74"><text:s text:c="93"/>(Cognome) <text:s text:c="69"/>(Nome)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Il/la sottoscritto/a</text:p>
            <text:p text:style-name="P82">Familiare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odice Fiscale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n. di telefonico</text:p>
          </table:table-cell>
        </table:table-row>
      </table:table>
      <text:p text:style-name="P95"><text:span text:style-name="T96">(comune di nascita; se nato/a all’estero, specificate lo stato)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e"><text:span text:style-name="T103">di essere nato/a il</text:span><text:span text:style-name="T104"><text:s/></text:span></text:p>
            <text:p text:style-name="P105"/>
          </table:table-cell>
          <table:table-cell table:style-name="TableCell106">
            <text:p text:style-name="P107">a<text:s/></text:p>
          </table:table-cell>
          <table:table-cell table:style-name="TableCell108">
            <text:p text:style-name="P109">Provincia<text:s/></text:p>
          </table:table-cell>
        </table:table-row>
        <table:table-row table:style-name="TableRow110">
          <table:table-cell table:style-name="TableCell111">
            <text:p text:style-name="P112">di essere residente</text:p>
            <text:p text:style-name="P113"/>
            <text:p text:style-name="P114"/>
          </table:table-cell>
          <table:table-cell table:style-name="TableCell115">
            <text:p text:style-name="P116">Via/Piazza</text:p>
          </table:table-cell>
          <table:table-cell table:style-name="TableCell117">
            <text:p text:style-name="P118">n. <text:s text:c="17"/>cap.</text:p>
          </table:table-cell>
        </table:table-row>
      </table:table>
      <text:p text:style-name="P119"/>
      <text:p text:style-name="P120"/>
      <text:p text:style-name="P121">Il sottoscritto, ai sensi del DM 3/11/1989, art. 7 punto 2, e DM 30/0891 art. 2, chiede il rimborso, nella misura prevista dalle vigente norme, delle spese sostenute per le seguenti prestazioni assistenziali</text:p>
      <text:p text:style-name="P122"/>
      <text:p text:style-name="P123"/>
      <text:p text:style-name="P124"/>
      <text:p text:style-name="P125"/>
      <text:p text:style-name="P126"><text:span text:style-name="T127">Fruite in forma indiretta presso la struttura ubicata nello stato estero</text:span><text:span text:style-name="T128"><text:s/>____________________________</text:span><text:span text:style-name="T129">____</text:span></text:p>
      <text:p text:style-name="P130"/>
      <text:p text:style-name="P131"><text:span text:style-name="T132">Città</text:span><text:span text:style-name="T133"><text:s/>_______________________________<text:s/></text:span><text:span text:style-name="T134">Indirizzo<text:s/></text:span><text:span text:style-name="T135">_______________________________________</text:span></text:p>
      <text:p text:style-name="P136"/>
      <text:p text:style-name="P137"><text:span text:style-name="T138">_______________________________________<text:s/></text:span><text:span text:style-name="T139">Tel.</text:span><text:span text:style-name="T140"><text:s/>_______________________________________</text:span></text:p>
      <text:p text:style-name="P141"/>
      <text:p text:style-name="P142"><text:span text:style-name="T143">Il sottoscritto ha ritenuto doversi prescindere dalla preventiva autorizzazione per i seguenti motivi<text:s/></text:span><text:span text:style-name="T144">____________</text:span></text:p>
      <text:p text:style-name="P145"/>
      <text:p text:style-name="P146"/>
      <text:p text:style-name="P147"/>
      <text:p text:style-name="P148"><text:s/>Ai fini della richiesta di cui sopra si allegano:</text:p>
      <text:list text:style-name="LFO21" text:continue-numbering="true">
        <text:list-item>
          <text:p text:style-name="P149">Documentazione sanitaria relativa alle prestazioni fruite (copia della cartella clinica, referti ecc.. con traduzione giurata);</text:p>
        </text:list-item>
      </text:list>
      <text:p text:style-name="P150">1)</text:p>
      <text:p text:style-name="P151"/>
      <text:p text:style-name="P152"/>
      <text:list text:style-name="LFO21" text:continue-numbering="true">
        <text:list-item>
          <text:p text:style-name="P153">Documentazione delle spese (fatture quietanzate o titoli equipollenti, in originale con traduzione giurata;</text:p>
        </text:list-item>
      </text:list>
      <text:p text:style-name="P154">1)</text:p>
      <text:p text:style-name="P155"/>
      <text:p text:style-name="P156">____________________________________________________________________________</text:p>
      <text:p text:style-name="P157"/>
      <text:list text:style-name="LFO21" text:continue-numbering="true">
        <text:list-item>
          <text:p text:style-name="P158"><text:span text:style-name="T159">Certificato della locale rappresentanza</text:span><text:span text:style-name="T160"><text:s/></text:span></text:p>
        </text:list-item>
        <text:list-item>
          <text:p text:style-name="P161"><text:span text:style-name="T162">▨<text:s/></text:span><text:span text:style-name="T163">pubblica (2)</text:span></text:p>
        </text:list-item>
      </text:list>
      <text:p text:style-name="P164"><text:span text:style-name="T165">▨<text:s/></text:span><text:span text:style-name="T166">private senza scopo di lucro le cui tariffe sono approvate o controllate dalle autorità sanitarie competenti; (2)</text:span></text:p>
      <text:list text:style-name="LFO21" text:continue-numbering="true">
        <text:list-item>
          <text:p text:style-name="P167">(nel caso in cui la struttura anzidetta sia di natura diversa) certificato della locale rappresentanza Diplomatica;</text:p>
        </text:list-item>
      </text:list>
      <text:p text:style-name="P168"><text:span text:style-name="T169">▨<text:s/></text:span><text:span text:style-name="T170">Diplomatica (2)</text:span></text:p>
      <text:p text:style-name="P171"><text:span text:style-name="T172">▨<text:s/></text:span><text:span text:style-name="T173">Consolare (2) indicare il costo delle medesime prestazioni presso i centri aventi natura pubblica o preso quelli aventi natura privata senza scopo di lucro le cui tariffe sono approvate o controllate dalle autorità sanitarie competenti;</text:span></text:p>
      <text:p text:style-name="P174"/>
      <text:list text:style-name="LFO21" text:continue-numbering="true">
        <text:list-item>
          <text:p text:style-name="P175">Dichiarazione sostitutiva del certificato di residenza rilasciato ai sensi del DPR 445/2000;</text:p>
        </text:list-item>
        <text:list-item>
          <text:p text:style-name="P176">Consenso al trattamento dei dati personali;</text:p>
        </text:list-item>
        <text:list-item>
          <text:p text:style-name="P177"><text:span text:style-name="T178">Altri eventuali documenti</text:span><text:span text:style-name="T179"><text:s/>________________________________________________________</text:span></text:p>
        </text:list-item>
      </text:list>
      <text:p text:style-name="P180"/>
      <text:p text:style-name="P181">____________________________________________________________________________</text:p>
      <text:p text:style-name="P182"/>
      <text:p text:style-name="P183"/>
      <text:p text:style-name="P184"/>
      <text:p text:style-name="P185"/>
      <text:p text:style-name="P186"><text:span text:style-name="T187">Tivoli lì _____________________ Firma __________________________</text:span></text:p>
      <text:p text:style-name="P188"/>
      <text:p text:style-name="P189"/>
      <text:p text:style-name="P190">Dichiarazione</text:p>
      <text:p text:style-name="P191"/>
      <text:p text:style-name="P192">Ai sensi dell’art. 38, DPR 445/2000, la dichiarazione è sottoscritta dall’interessato in presenza del personale preposto, oppure sottoscritta ed inviata insieme alla fotocopia di un documento di identità del dichiarante, all’ufficio competente via fax o a mezzo posta;</text:p>
      <text:p text:style-name="P193"/>
      <text:p text:style-name="P194">ai sensi del DPR n. 445/2000, consapevole della responsabilità penale per le false dichiarazioni, la falsità negli atti o l’uso di atti falsi, e che, qualora dal controllo effettuato emerga la non veridicità delle dichiarazioni rese decadrà dai benefici conseguiti al provvedimento emanato sulla base della dichiarazione non veritiera</text:p>
      <text:p text:style-name="P195"/>
      <text:p text:style-name="P196"/>
      <text:p text:style-name="P197"/>
      <text:list text:style-name="LFO22">
        <text:list-item text:start-value="1">
          <text:p text:style-name="P198">Specificare</text:p>
        </text:list-item>
      </text:list>
      <text:list text:style-name="LFO22" text:continue-numbering="true">
        <text:list-item>
          <text:p text:style-name="P199">Barrare la casella che interessa</text:p>
        </text:list-item>
      </text:list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.351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Gill Sans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MS Mincho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72in" fo:margin-left="0.709in" fo:margin-bottom="0.61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75in"/>
      </style:header-style>
      <style:footer-style>
        <style:header-footer-properties style:dynamic-spacing="true" fo:min-height="-0.0666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4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5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6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7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8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end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Intestazione" style:family="paragraph">
      <style:paragraph-properties fo:text-align="end"/>
    </style:style>
    <style:style style:name="T12" style:parent-style-name="Car.predefinitoparagrafo" style:family="text">
      <style:text-properties fo:font-weight="bold" style:font-weight-asian="bold" fo:font-size="8pt" style:font-size-asian="8pt"/>
    </style:style>
    <style:style style:name="T13" style:parent-style-name="Car.predefinitoparagrafo" style:family="text">
      <style:text-properties fo:font-weight="bold" style:font-weight-asian="bold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P17" style:parent-style-name="Pièdipagina" style:family="paragraph">
      <style:text-properties fo:font-size="8pt" style:font-size-asian="8pt"/>
    </style:style>
    <style:style style:name="T18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89583in" svg:height="0.9375in" style:rel-width="scale" style:rel-height="scale"><draw:image xlink:href="media/image1.jpeg" xlink:type="simple" xlink:show="embed" xlink:actuate="onLoad"/><svg:title/><svg:desc>Testata grafica seconda pagina</svg:desc></draw:frame></text:p>
      </style:header>
    </style:master-page>
    <style:master-page style:next-style-name="MP0" style:name="MPF0" style:page-layout-name="PL0">
      <style:header>
        <text:p text:style-name="P2"><draw:frame draw:z-index="251657728" draw:id="id0" draw:style-name="a1" draw:name="Text Box 1" text:anchor-type="paragraph" svg:x="-0.00486in" svg:y="0.90139in" svg:width="2.73958in" svg:height="0.875in" style:rel-width="scale" style:rel-height="scale"><draw:text-box><text:p text:style-name="P3">Direzione Strategica Aziendale</text:p><text:p text:style-name="P4">U.O.C.<text:s/>Governo Rete degli Erogatori</text:p><text:p text:style-name="P5">Ufficio<text:s/>Mobilità Internazionale</text:p><text:p text:style-name="P6">Tel. 0774/701143</text:p><text:p text:style-name="P7">Fax.0774/701067</text:p><text:p text:style-name="P8"/></draw:text-box><svg:title/><svg:desc/></draw:frame><draw:frame draw:style-name="a2" draw:name="Immagine 2" text:anchor-type="as-char" svg:x="0in" svg:y="0in" svg:width="7.0625in" svg:height="1.14583in" style:rel-width="scale" style:rel-height="scale"><draw:image xlink:href="media/image2.jpeg" xlink:type="simple" xlink:show="embed" xlink:actuate="onLoad"/><svg:title/><svg:desc>Testata grafica della pagina</svg:desc></draw:frame><text:span text:style-name="T9">Allegato 13</text:span></text:p>
        <text:p text:style-name="P10"/>
        <text:p text:style-name="P11"/>
      </style:header>
      <style:footer>
        <text:p text:style-name="Pièdipagina"><text:span text:style-name="T12">Asl Roma<text:s/></text:span><text:span text:style-name="T13">5</text:span><text:span text:style-name="T14"><text:s text:c="23"/></text:span><text:span text:style-name="T15"><text:s/>t +39.0774.317711</text:span><text:span text:style-name="T16"><text:tab/></text:span></text:p>
        <text:p text:style-name="P17">Via Acquaregna 1/15 <text:s text:c="9"/>www.aslroma5.it</text:p>
        <text:p text:style-name="Pièdipagina"><text:span text:style-name="T18">00019 Tivoli <text:s text:c="23"/>p.iva 04733471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Dobby 2</dc:creator>
    <meta:creation-date>2018-12-22T17:14:00Z</meta:creation-date>
    <dc:date>2018-12-22T17:14:00Z</dc:date>
    <meta:print-date>2018-11-28T13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1" meta:character-count="4289" meta:row-count="30" meta:non-whitespace-character-count="3656"/>
  </office:meta>
</office:document-meta>
</file>