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left="3.9333in" fo:margin-right="-0.084in" fo:text-indent="0.4916in">
        <style:tab-stops/>
      </style:paragraph-properties>
      <style:text-properties style:font-name="Arial" style:font-name-complex="Arial" style:font-size-complex="10pt"/>
    </style:style>
    <style:style style:name="P17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Normale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27" style:family="table-column">
      <style:table-column-properties style:column-width="1.9277in"/>
    </style:style>
    <style:style style:name="TableColumn28" style:family="table-column">
      <style:table-column-properties style:column-width="2.6131in"/>
    </style:style>
    <style:style style:name="TableColumn29" style:family="table-column">
      <style:table-column-properties style:column-width="2.4555in"/>
    </style:style>
    <style:style style:name="Table26" style:family="table">
      <style:table-properties style:width="6.996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33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41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olumn51" style:family="table-column">
      <style:table-column-properties style:column-width="1.9194in"/>
    </style:style>
    <style:style style:name="TableColumn52" style:family="table-column">
      <style:table-column-properties style:column-width="2.7145in"/>
    </style:style>
    <style:style style:name="TableColumn53" style:family="table-column">
      <style:table-column-properties style:column-width="2.3625in"/>
    </style:style>
    <style:style style:name="Table50" style:family="table">
      <style:table-properties style:width="6.996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58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size="8pt" style:font-size-asian="8pt" style:font-size-complex="8pt"/>
    </style:style>
    <style:style style:name="P66" style:parent-style-name="Normale" style:family="paragraph">
      <style:text-properties style:font-name="Arial" style:font-name-complex="Arial" fo:font-size="8pt" style:font-size-asian="8pt" style:font-size-complex="8pt"/>
    </style:style>
    <style:style style:name="P6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font-size="8pt" style:font-size-asian="8pt" style:font-size-complex="8pt"/>
    </style:style>
    <style:style style:name="P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5" style:family="table-column">
      <style:table-column-properties style:column-width="6.9965in"/>
    </style:style>
    <style:style style:name="Table74" style:family="table">
      <style:table-properties style:width="6.996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style:font-size-complex="10pt"/>
    </style:style>
    <style:style style:name="P79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83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87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91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95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9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0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justify"/>
    </style:style>
    <style:style style:name="T102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justify"/>
    </style:style>
    <style:style style:name="T115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24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25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justify"/>
    </style:style>
    <style:style style:name="T130" style:parent-style-name="ya-q-full-text" style:family="text">
      <style:text-properties style:font-name="MS Mincho" style:font-name-complex="MS Mincho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36" style:parent-style-name="Normale" style:family="paragraph">
      <style:paragraph-properties fo:text-align="center"/>
      <style:text-properties style:font-name="Arial" style:font-name-complex="Arial" fo:font-size="12pt" style:font-size-asian="12pt"/>
    </style:style>
    <style:style style:name="P137" style:parent-style-name="Normale" style:family="paragraph">
      <style:paragraph-properties fo:text-align="center"/>
      <style:text-properties style:font-name="Arial" style:font-name-complex="Arial" fo:font-size="12pt" style:font-size-asian="12pt"/>
    </style:style>
    <style:style style:name="P138" style:parent-style-name="Normale" style:family="paragraph">
      <style:paragraph-properties fo:text-align="center"/>
      <style:text-properties style:font-name="Arial" style:font-name-complex="Arial" fo:font-size="12pt" style:font-size-asian="12pt"/>
    </style:style>
    <style:style style:name="P139" style:parent-style-name="Normale" style:family="paragraph">
      <style:paragraph-properties fo:text-align="center"/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Alla ASL Roma 5 <text:s text:c="19"/></text:p>
      <text:p text:style-name="P17">Direzione Strategica aziendale</text:p>
      <text:p text:style-name="P18">U.O.C. Governo Rete degli Erogatori</text:p>
      <text:p text:style-name="P19">Ufficio Mobilità Internazionale</text:p>
      <text:p text:style-name="P20"><text:s text:c="5"/>Via Acquaregna, 1/15 00019 Tivoli (RM)</text:p>
      <text:p text:style-name="P21"/>
      <text:p text:style-name="P22">Assistenza all’estero per cure di altissima specializzazione<text:s/></text:p>
      <text:p text:style-name="P23">in ambito U.E., SEE o altri Paesi Convenzionati.</text:p>
      <text:p text:style-name="P24"/>
      <text:p text:style-name="P25"><text:s text:c="93"/>(Cognome) <text:s text:c="69"/>(Nome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l/la sottoscritto/a</text:p>
            <text:p text:style-name="P33"/>
          </table:table-cell>
          <table:table-cell table:style-name="TableCell34">
            <text:p text:style-name="P35">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dice Fiscale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Dichiara</text:p>
      <text:p text:style-name="P47">ai sensi del DPR n. 445/2000, consapevole della responsabilità penale per le false dichiarazioni, la falsità negli atti o l’uso di atti falsi, e che, qualora dal controllo effettuato emerga la non veridicità delle dichiarazioni rese decadrà dai benefici conseguiti al provvedimento emanato sulla base della dichiarazione non veritiera</text:p>
      <text:p text:style-name="P48"><text:span text:style-name="T49">(comune di nascita; se nato/a all’estero, specificate lo stato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e"><text:span text:style-name="T56">di essere nato/a il</text:span><text:span text:style-name="T57"><text:s/></text:span></text:p>
            <text:p text:style-name="P58"/>
          </table:table-cell>
          <table:table-cell table:style-name="TableCell59">
            <text:p text:style-name="P60">a<text:s/></text:p>
          </table:table-cell>
          <table:table-cell table:style-name="TableCell61">
            <text:p text:style-name="P62">Provincia<text:s/></text:p>
          </table:table-cell>
        </table:table-row>
        <table:table-row table:style-name="TableRow63">
          <table:table-cell table:style-name="TableCell64">
            <text:p text:style-name="P65">di essere residente</text:p>
            <text:p text:style-name="P66"/>
            <text:p text:style-name="P67"/>
          </table:table-cell>
          <table:table-cell table:style-name="TableCell68">
            <text:p text:style-name="P69">Via/Piazza</text:p>
          </table:table-cell>
          <table:table-cell table:style-name="TableCell70">
            <text:p text:style-name="P71">n. <text:s text:c="17"/>cap.</text:p>
          </table:table-cell>
        </table:table-row>
      </table:table>
      <text:p text:style-name="P72">Chiede</text:p>
      <text:p text:style-name="P73">Il rilascio del modello S2 (per cure in ambito U.E. o SEE) o (modelli similari per cure in paesi convenzionati)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per effettuare le seguenti cure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Presso la struttura sanitaria estera</text:p>
            <text:p text:style-name="P87"/>
          </table:table-cell>
        </table:table-row>
        <table:table-row table:style-name="TableRow88">
          <table:table-cell table:style-name="TableCell89">
            <text:p text:style-name="P90">Città estera <text:s text:c="70"/>Stato</text:p>
            <text:p text:style-name="P91"/>
          </table:table-cell>
        </table:table-row>
        <table:table-row table:style-name="TableRow92">
          <table:table-cell table:style-name="TableCell93">
            <text:p text:style-name="P94">Nel periodo dal <text:s text:c="52"/>al</text:p>
            <text:p text:style-name="P95"/>
          </table:table-cell>
        </table:table-row>
        <table:table-row table:style-name="TableRow96">
          <table:table-cell table:style-name="TableCell97">
            <text:p text:style-name="P98">Indirizzo</text:p>
            <text:p text:style-name="P99"/>
          </table:table-cell>
        </table:table-row>
      </table:table>
      <text:p text:style-name="P100">Allega alla presente:</text:p>
      <text:p text:style-name="P101"><text:span text:style-name="T102">▨</text:span><text:span text:style-name="T103"><text:s/></text:span><text:span text:style-name="T104">copia tessera sanitaria</text:span><text:span text:style-name="T105">; <text:s text:c="2"/></text:span><text:span text:style-name="T106">▨</text:span><text:span text:style-name="T107"><text:s/></text:span><text:span text:style-name="T108">copia documento di identità</text:span><text:span text:style-name="T109">; <text:s/></text:span><text:span text:style-name="T110">▨</text:span><text:span text:style-name="T111"><text:s/></text:span><text:span text:style-name="T112">Consenso al trattamento dei dati personali</text:span><text:span text:style-name="T113">;</text:span></text:p>
      <text:p text:style-name="P114"><text:span text:style-name="T115">▨</text:span><text:span text:style-name="T116"><text:s/></text:span><text:span text:style-name="T117">documentazione clinica pregressa</text:span><text:span text:style-name="T118">; <text:s text:c="3"/></text:span><text:span text:style-name="T119">▨</text:span><text:span text:style-name="T120"><text:s/></text:span><text:span text:style-name="T121">eventuale riconoscimento L. 104/92</text:span><text:span text:style-name="T122">;</text:span><text:span text:style-name="T123"><text:s/></text:span><text:span text:style-name="T124"><text:s text:c="2"/></text:span><text:span text:style-name="T125">▨</text:span><text:span text:style-name="T126"><text:s/></text:span><text:span text:style-name="T127">eventuale delega</text:span><text:span text:style-name="T128">;</text:span></text:p>
      <text:p text:style-name="P129"><text:span text:style-name="T130">▨</text:span><text:span text:style-name="T131"><text:s/></text:span><text:span text:style-name="T132">proposta di un medico specialista, pubblico o privato (allegato 5)</text:span><text:span text:style-name="T133">;</text:span><text:span text:style-name="T134"><text:s/></text:span></text:p>
      <text:p text:style-name="P135"/>
      <text:p text:style-name="P136">Tivoli lì _____________________ Firma __________________________</text:p>
      <text:p text:style-name="P137"/>
      <text:p text:style-name="P138">tel. ______________________ <text:s/>cell. __________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1.351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Gill Sans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84in" fo:margin-left="0.709in" fo:margin-bottom="0.61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19in"/>
      </style:header-style>
      <style:footer-style>
        <style:header-footer-properties style:dynamic-spacing="true" fo:min-height="-0.066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4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5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6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7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8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8pt" style:font-size-asian="8pt"/>
    </style:style>
    <style:style style:name="T11" style:parent-style-name="Car.predefinitoparagrafo" style:family="text">
      <style:text-properties fo:font-weight="bold" style:font-weight-asian="bold" fo:font-size="8pt" style:font-size-asian="8pt"/>
    </style:style>
    <style:style style:name="T12" style:parent-style-name="Car.predefinitoparagrafo" style:family="text">
      <style:text-properties fo:font-size="8pt" style:font-size-asian="8pt"/>
    </style:style>
    <style:style style:name="T13" style:parent-style-name="Car.predefinitoparagrafo" style:family="text">
      <style:text-properties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P15" style:parent-style-name="Pièdipagina" style:family="paragraph">
      <style:text-properties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89583in" svg:height="0.9375in" style:rel-width="scale" style:rel-height="scale"><draw:image xlink:href="media/image1.jpeg" xlink:type="simple" xlink:show="embed" xlink:actuate="onLoad"/><svg:title/><svg:desc>Testata grafica seconda pagina</svg:desc></draw:frame></text:p>
      </style:header>
    </style:master-page>
    <style:master-page style:next-style-name="MP0" style:name="MPF0" style:page-layout-name="PL0">
      <style:header>
        <text:p text:style-name="P2"><draw:frame draw:z-index="251657728" draw:id="id0" draw:style-name="a1" draw:name="Text Box 1" text:anchor-type="paragraph" svg:x="-0.00486in" svg:y="0.90139in" svg:width="2.73958in" svg:height="0.875in" style:rel-width="scale" style:rel-height="scale"><draw:text-box><text:p text:style-name="P3">Direzione Strategica Aziendale</text:p><text:p text:style-name="P4">U.O.C.<text:s/>Governo Rete degli Erogatori</text:p><text:p text:style-name="P5">Ufficio<text:s/>Mobilità Internazionale</text:p><text:p text:style-name="P6">Tel. 0774/701143</text:p><text:p text:style-name="P7">Fax.0774/701067</text:p><text:p text:style-name="P8"/></draw:text-box><svg:title/><svg:desc/></draw:frame><draw:frame draw:style-name="a2" draw:name="Immagine 2" text:anchor-type="as-char" svg:x="0in" svg:y="0in" svg:width="7.0625in" svg:height="1.14583in" style:rel-width="scale" style:rel-height="scale"><draw:image xlink:href="media/image2.jpeg" xlink:type="simple" xlink:show="embed" xlink:actuate="onLoad"/><svg:title/><svg:desc>Testata grafica della pagina</svg:desc></draw:frame><text:span text:style-name="T9">Domanda Titolare Allegato 1</text:span></text:p>
      </style:header>
      <style:footer>
        <text:p text:style-name="Pièdipagina"><text:span text:style-name="T10">Asl Roma<text:s/></text:span><text:span text:style-name="T11">5</text:span><text:span text:style-name="T12"><text:s text:c="23"/></text:span><text:span text:style-name="T13"><text:s/>t +39.0774.317711</text:span><text:span text:style-name="T14"><text:tab/></text:span></text:p>
        <text:p text:style-name="P15">Via Acquaregna 1/15 <text:s text:c="9"/>www.aslroma5.it</text:p>
        <text:p text:style-name="Pièdipagina"><text:span text:style-name="T16">00019 Tivoli <text:s text:c="23"/>p.iva 04733471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Dobby 2</dc:creator>
    <meta:creation-date>2018-12-22T17:06:00Z</meta:creation-date>
    <dc:date>2018-12-22T17:06:00Z</dc:date>
    <meta:print-date>2018-04-13T14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01" meta:row-count="12" meta:non-whitespace-character-count="1535"/>
  </office:meta>
</office:document-meta>
</file>