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3.9333in" fo:margin-right="-0.084in" fo:text-indent="0.4916in">
        <style:tab-stops/>
      </style:paragraph-properties>
      <style:text-properties style:font-name="Arial" style:font-name-complex="Arial" style:font-size-complex="10pt"/>
    </style:style>
    <style:style style:name="P19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30" style:family="table-column">
      <style:table-column-properties style:column-width="1.9277in"/>
    </style:style>
    <style:style style:name="TableColumn31" style:family="table-column">
      <style:table-column-properties style:column-width="2.6131in"/>
    </style:style>
    <style:style style:name="TableColumn32" style:family="table-column">
      <style:table-column-properties style:column-width="2.4555in"/>
    </style:style>
    <style:style style:name="Table29" style:family="table">
      <style:table-properties style:width="6.996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3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4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49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5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54" style:family="table-column">
      <style:table-column-properties style:column-width="1.9194in"/>
    </style:style>
    <style:style style:name="TableColumn55" style:family="table-column">
      <style:table-column-properties style:column-width="2.7145in"/>
    </style:style>
    <style:style style:name="TableColumn56" style:family="table-column">
      <style:table-column-properties style:column-width="2.3625in"/>
    </style:style>
    <style:style style:name="Table53" style:family="table">
      <style:table-properties style:width="6.996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1" style:parent-style-name="Normale" style:family="paragraph"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8pt" style:font-size-asian="8pt" style:font-size-complex="8pt"/>
    </style:style>
    <style:style style:name="P69" style:parent-style-name="Normale" style:family="paragraph">
      <style:text-properties style:font-name="Arial" style:font-name-complex="Arial" fo:font-size="8pt" style:font-size-asian="8pt" style:font-size-complex="8pt"/>
    </style:style>
    <style:style style:name="P7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8pt" style:font-size-asian="8pt" style:font-size-complex="8pt"/>
    </style:style>
    <style:style style:name="P7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78" style:family="table-column">
      <style:table-column-properties style:column-width="1.9256in"/>
    </style:style>
    <style:style style:name="TableColumn79" style:family="table-column">
      <style:table-column-properties style:column-width="2.6104in"/>
    </style:style>
    <style:style style:name="TableColumn80" style:family="table-column">
      <style:table-column-properties style:column-width="2.4604in"/>
    </style:style>
    <style:style style:name="Table77" style:family="table">
      <style:table-properties style:width="6.996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8pt" style:font-size-asian="8pt" style:font-size-complex="8pt"/>
    </style:style>
    <style:style style:name="P97" style:parent-style-name="Normale" style:family="paragraph">
      <style:text-properties style:font-name="Arial" style:font-name-complex="Arial" fo:font-size="14pt" style:font-size-asian="14pt" style:font-size-complex="14pt"/>
    </style:style>
    <style:style style:name="P98" style:parent-style-name="Normale" style:family="paragraph">
      <style:text-properties style:font-name="Arial" style:font-name-complex="Arial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8pt" style:font-size-asian="8pt" style:font-size-complex="8pt"/>
    </style:style>
    <style:style style:name="P102" style:parent-style-name="Normale" style:family="paragraph">
      <style:text-properties style:font-name="Arial" style:font-name-complex="Arial" fo:font-size="8pt" style:font-size-asian="8pt" style:font-size-complex="8pt"/>
    </style:style>
    <style:style style:name="P10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font-size="8pt" style:font-size-asian="8pt" style:font-size-complex="8pt"/>
    </style:style>
    <style:style style:name="P10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109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TableColumn111" style:family="table-column">
      <style:table-column-properties style:column-width="6.9965in"/>
    </style:style>
    <style:style style:name="Table110" style:family="table">
      <style:table-properties style:width="6.996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Arial" style:font-name-complex="Arial" style:font-size-complex="10pt"/>
    </style:style>
    <style:style style:name="P115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19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3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2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1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37" style:parent-style-name="Normale" style:family="paragraph">
      <style:paragraph-properties fo:text-align="justify"/>
    </style:style>
    <style:style style:name="T138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2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4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6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54" style:parent-style-name="Normale" style:family="paragraph">
      <style:paragraph-properties fo:text-align="justify"/>
    </style:style>
    <style:style style:name="T155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3" style:parent-style-name="ya-q-full-text" style:family="text">
      <style:text-properties style:font-name="MS Mincho" style:font-name-complex="MS Mincho" fo:font-size="8pt" style:font-size-asian="8pt" style:font-size-complex="8pt"/>
    </style:style>
    <style:style style:name="T1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5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7" style:parent-style-name="Normale" style:family="paragraph">
      <style:paragraph-properties fo:text-align="justify"/>
      <style:text-properties style:font-name="Arial" style:font-name-complex="Arial" style:font-size-complex="10pt"/>
    </style:style>
    <style:style style:name="P168" style:parent-style-name="Normale" style:family="paragraph">
      <style:paragraph-properties fo:text-align="center"/>
      <style:text-properties style:font-name="Arial" style:font-name-complex="Arial" style:font-size-complex="10pt"/>
    </style:style>
    <style:style style:name="P16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Arial" style:font-name-complex="Arial" style:font-size-complex="10pt"/>
    </style:style>
  </office:automatic-styles>
  <office:body>
    <office:text text:use-soft-page-breaks="true">
      <text:p text:style-name="P1">Alla ASL Roma 5 <text:s text:c="19"/></text:p>
      <text:p text:style-name="P19">Direzione Strategica aziendale</text:p>
      <text:p text:style-name="P20">U.O.C. Governo Rete degli Erogatori</text:p>
      <text:p text:style-name="P21">Ufficio Mobilità Internazionale</text:p>
      <text:p text:style-name="P22"><text:s text:c="5"/><text:s/>Via Acquaregna, 1/15 00019 Tivoli (RM)</text:p>
      <text:p text:style-name="P23"/>
      <text:p text:style-name="P24"><text:span text:style-name="T25">Domanda Assistenza all’estero per cure di alta specializzazione in Paesi extra comunitari o in strutture private di paesi UE/S</text:span><text:span text:style-name="T26">EE</text:span><text:span text:style-name="T27"><text:s/>e in Convenzionati</text:span></text:p>
      <text:p text:style-name="P28"><text:s text:c="93"/>(Cognome) <text:s text:c="69"/>(Nome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l/la sottoscritto/a</text:p>
            <text:p text:style-name="P36">(familiare minore)</text:p>
          </table:table-cell>
          <table:table-cell table:style-name="TableCell37">
            <text:p text:style-name="P38"><text:s/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 Fiscale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Dichiara</text:p>
      <text:p text:style-name="P50">ai sensi del DPR n. 445/2000, consapevole della responsabilità penale per le false dichiarazioni, la falsità negli atti o l’uso di atti falsi, e che, qualora dal controllo effettuato emerga la non veridicità delle dichiarazioni rese decadrà dai benefici conseguiti al provvedimento emanato sulla base della dichiarazione non veritiera</text:p>
      <text:p text:style-name="P51"><text:span text:style-name="T52">(comune di nascita; se nato/a all’estero, specificate lo stato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e"><text:span text:style-name="T59">di essere nato/a il</text:span><text:span text:style-name="T60"><text:s/></text:span></text:p>
            <text:p text:style-name="P61"/>
          </table:table-cell>
          <table:table-cell table:style-name="TableCell62">
            <text:p text:style-name="P63">a<text:s/></text:p>
          </table:table-cell>
          <table:table-cell table:style-name="TableCell64">
            <text:p text:style-name="P65">Provincia<text:s/></text:p>
          </table:table-cell>
        </table:table-row>
        <table:table-row table:style-name="TableRow66">
          <table:table-cell table:style-name="TableCell67">
            <text:p text:style-name="P68">di essere residente</text:p>
            <text:p text:style-name="P69"/>
            <text:p text:style-name="P70"/>
          </table:table-cell>
          <table:table-cell table:style-name="TableCell71">
            <text:p text:style-name="P72">Via/Piazza</text:p>
          </table:table-cell>
          <table:table-cell table:style-name="TableCell73">
            <text:p text:style-name="P74">n. <text:s text:c="17"/>cap.</text:p>
          </table:table-cell>
        </table:table-row>
      </table:table>
      <text:p text:style-name="P75"/>
      <text:p text:style-name="P76"><text:s text:c="93"/>(Cognome) <text:s text:c="69"/>(Nome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/>(figlio minore o non autosufficiente)</text:p>
            <text:p text:style-name="P84"/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e"><text:span text:style-name="T91">è</text:span><text:span text:style-name="T92"><text:s/>nato/a il</text:span></text:p>
          </table:table-cell>
          <table:table-cell table:style-name="TableCell93">
            <text:p text:style-name="Normale"><text:span text:style-name="T94">a</text:span></text:p>
          </table:table-cell>
          <table:table-cell table:style-name="TableCell95">
            <text:p text:style-name="P96">ed è<text:s/>residente<text:s/>nel Comune di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Via/Piazza</text:p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n. <text:s text:c="17"/>cap.</text:p>
          </table:table-cell>
        </table:table-row>
      </table:table>
      <text:p text:style-name="P108">Chiede<text:s/></text:p>
      <text:p text:style-name="P109">In qualità di esercente la potestà genitoriale del minore, il rilascio<text:s/>dell’autorizzazione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per effettuare le seguenti cure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presso la struttura sanitaria estera</text:p>
            <text:p text:style-name="P123"/>
          </table:table-cell>
        </table:table-row>
        <table:table-row table:style-name="TableRow124">
          <table:table-cell table:style-name="TableCell125">
            <text:p text:style-name="P126">Città estera <text:s text:c="70"/>Stato</text:p>
            <text:p text:style-name="P127"/>
          </table:table-cell>
        </table:table-row>
        <table:table-row table:style-name="TableRow128">
          <table:table-cell table:style-name="TableCell129">
            <text:p text:style-name="P130">nel periodo dal <text:s text:c="52"/>al</text:p>
            <text:p text:style-name="P131"/>
          </table:table-cell>
        </table:table-row>
        <table:table-row table:style-name="TableRow132">
          <table:table-cell table:style-name="TableCell133">
            <text:p text:style-name="P134">Indirizzo</text:p>
            <text:p text:style-name="P135"/>
          </table:table-cell>
        </table:table-row>
      </table:table>
      <text:p text:style-name="P136">Allega alla presente:</text:p>
      <text:p text:style-name="P137"><text:span text:style-name="T138">▨</text:span><text:span text:style-name="T139"><text:s/></text:span><text:span text:style-name="T140">copia tessera sanitaria</text:span><text:span text:style-name="T141">;<text:s/></text:span><text:span text:style-name="T142">▨</text:span><text:span text:style-name="T143"><text:s/></text:span><text:span text:style-name="T144">copia documento di identità</text:span><text:span text:style-name="T145">;<text:s/></text:span><text:span text:style-name="T146">▨</text:span><text:span text:style-name="T147"><text:s/></text:span><text:span text:style-name="T148">documentazione clinica pregressa</text:span><text:span text:style-name="T149">; <text:s text:c="3"/></text:span><text:span text:style-name="T150">▨</text:span><text:span text:style-name="T151"><text:s/></text:span><text:span text:style-name="T152">Consenso al trattamento dei dati personali</text:span><text:span text:style-name="T153">;</text:span></text:p>
      <text:p text:style-name="P154"><text:span text:style-name="T155">▨</text:span><text:span text:style-name="T156"><text:s/></text:span><text:span text:style-name="T157">eventuale riconoscimento L. 104/92</text:span><text:span text:style-name="T158">;<text:s/></text:span><text:span text:style-name="T159">▨</text:span><text:span text:style-name="T160"><text:s/></text:span><text:span text:style-name="T161">proposta di un medico specialista, pubblico o privato (allegato 5)</text:span><text:span text:style-name="T162">;</text:span><text:span text:style-name="T163"><text:s/>▨</text:span><text:span text:style-name="T164"><text:s/></text:span><text:span text:style-name="T165">eventuale delega</text:span><text:span text:style-name="T166">;</text:span></text:p>
      <text:p text:style-name="P167"/>
      <text:p text:style-name="P168">Tivoli lì _____________________ Firma __________________________</text:p>
      <text:p text:style-name="P169"/>
      <text:p text:style-name="P170"><text:span text:style-name="T171">tel. ______________________ <text:s/>cell. 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ystem" style:font-pitch="variable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1.351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Gill Sans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84in" fo:margin-left="0.709in" fo:margin-bottom="0.61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47in"/>
      </style:header-style>
      <style:footer-style>
        <style:header-footer-properties style:dynamic-spacing="true" fo:min-height="-0.0666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4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5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6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7" style:parent-style-name="Normale" style:family="paragraph">
      <style:paragraph-properties fo:line-height="0.1388in">
        <style:tab-stops>
          <style:tab-stop style:type="left" style:position="3.125in"/>
        </style:tab-stops>
      </style:paragraph-properties>
      <style:text-properties style:font-name="Trebuchet MS" fo:color="#333399" style:font-size-complex="10pt"/>
    </style:style>
    <style:style style:name="P8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fo:font-weight="bold" style:font-weight-asian="bold" fo:font-size="8pt" style:font-size-asian="8pt"/>
    </style:style>
    <style:style style:name="T13" style:parent-style-name="Car.predefinitoparagrafo" style:family="text">
      <style:text-properties fo:font-weight="bold" style:font-weight-asian="bold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P17" style:parent-style-name="Pièdipagina" style:family="paragraph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6.89583in" svg:height="0.9375in" style:rel-width="scale" style:rel-height="scale"><draw:image xlink:href="media/image1.jpeg" xlink:type="simple" xlink:show="embed" xlink:actuate="onLoad"/><svg:title/><svg:desc>Testata grafica seconda pagina</svg:desc></draw:frame></text:p>
      </style:header>
    </style:master-page>
    <style:master-page style:next-style-name="MP0" style:name="MPF0" style:page-layout-name="PL0">
      <style:header>
        <text:p text:style-name="P2"><draw:frame draw:z-index="251657728" draw:id="id0" draw:style-name="a1" draw:name="Text Box 1" text:anchor-type="paragraph" svg:x="-0.00486in" svg:y="0.90139in" svg:width="2.73958in" svg:height="0.875in" style:rel-width="scale" style:rel-height="scale"><draw:text-box><text:p text:style-name="P3">Direzione Strategica Aziendale</text:p><text:p text:style-name="P4">U.O.C.<text:s/>Governo Rete degli Erogatori</text:p><text:p text:style-name="P5">Ufficio<text:s/>Mobilità Internazionale</text:p><text:p text:style-name="P6">Tel. 0774/701143</text:p><text:p text:style-name="P7">Fax.0774/701067</text:p><text:p text:style-name="P8"/></draw:text-box><svg:title/><svg:desc/></draw:frame><draw:frame draw:style-name="a2" draw:name="Immagine 2" text:anchor-type="as-char" svg:x="0in" svg:y="0in" svg:width="7.0625in" svg:height="1.14583in" style:rel-width="scale" style:rel-height="scale"><draw:image xlink:href="media/image2.jpeg" xlink:type="simple" xlink:show="embed" xlink:actuate="onLoad"/><svg:title/><svg:desc>Testata grafica della pagina</svg:desc></draw:frame><text:span text:style-name="T9">F</text:span><text:span text:style-name="T10">amiliare Allegato 4</text:span></text:p>
        <text:p text:style-name="P11"/>
      </style:header>
      <style:footer>
        <text:p text:style-name="Pièdipagina"><text:span text:style-name="T12">Asl Roma<text:s/></text:span><text:span text:style-name="T13">5</text:span><text:span text:style-name="T14"><text:s text:c="23"/></text:span><text:span text:style-name="T15"><text:s/>t +39.0774.317711</text:span><text:span text:style-name="T16"><text:tab/></text:span></text:p>
        <text:p text:style-name="P17">Via Acquaregna 1/15 <text:s text:c="9"/>www.aslroma5.it</text:p>
        <text:p text:style-name="Pièdipagina"><text:span text:style-name="T18">00019 Tivoli <text:s text:c="23"/>p.iva 04733471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Dobby 2</dc:creator>
    <meta:creation-date>2018-12-22T17:12:00Z</meta:creation-date>
    <dc:date>2018-12-22T17:12:00Z</dc:date>
    <meta:print-date>2018-04-13T14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