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paragraph-properties fo:text-align="end"/>
      <style:text-properties style:font-name="Arial" style:font-name-complex="Arial"/>
    </style:style>
    <style:style style:name="P11" style:parent-style-name="Normale" style:family="paragraph">
      <style:paragraph-properties fo:text-align="end"/>
      <style:text-properties style:font-name="Arial" style:font-name-complex="Arial"/>
    </style:style>
    <style:style style:name="P12" style:parent-style-name="Normale" style:family="paragraph">
      <style:paragraph-properties fo:text-align="end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5" style:family="table-column">
      <style:table-column-properties style:column-width="3.3444in"/>
    </style:style>
    <style:style style:name="TableColumn36" style:family="table-column">
      <style:table-column-properties style:column-width="3.3416in"/>
    </style:style>
    <style:style style:name="Table34" style:family="table">
      <style:table-properties style:width="6.6861in" fo:margin-left="0in" table:align="left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04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P6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Paragrafoelenco" style:list-style-name="LFO3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2" style:parent-style-name="Paragrafoelenco" style:list-style-name="LFO3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6" style:parent-style-name="Paragrafoelenco" style:list-style-name="LFO3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" style:parent-style-name="Paragrafoelenco" style:list-style-name="LFO3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1" style:parent-style-name="Paragrafoelenco" style:list-style-name="LFO3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Paragrafoelenco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6" style:parent-style-name="Normale" style:family="paragraph">
      <style:paragraph-properties fo:text-align="justify" fo:margin-left="0.25in">
        <style:tab-stops/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8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8"/>
      <text:p text:style-name="P9">Alla<text:s/>ASL Roma 5</text:p>
      <text:p text:style-name="P10">U.O.C.<text:s/>Governo Rete degli Erogatori</text:p>
      <text:p text:style-name="P11">Ufficio<text:s/>Mobilità Internazionale</text:p>
      <text:p text:style-name="P12">Via Acquaregna 1 – 15<text:s text:c="3"/>00019 Tivoli</text:p>
      <text:p text:style-name="P13"/>
      <text:p text:style-name="P14"><text:span text:style-name="T15">Oggetto:<text:s/></text:span><text:span text:style-name="T16">Richiesta di Rimborso spese<text:s/></text:span><text:span text:style-name="T17">per il Trattamento Dialitico in caso di temporaneo soggiorno in Paesi non appartenenti alla U.E.</text:span><text:span text:style-name="T18"><text:s/>di cui al</text:span><text:span text:style-name="T19"><text:s/>D.C.A.</text:span><text:span text:style-name="T20"><text:s/></text:span><text:span text:style-name="T21">n</text:span><text:span text:style-name="T22">.<text:s/></text:span><text:span text:style-name="T23">U00441<text:s/></text:span><text:span text:style-name="T24">del<text:s/></text:span><text:span text:style-name="T25">22</text:span><text:span text:style-name="T26">/</text:span><text:span text:style-name="T27">12</text:span><text:span text:style-name="T28">/20</text:span><text:span text:style-name="T29">14</text:span><text:span text:style-name="T30">, con la quale vengono stabiliti i criteri e le modalità per il rimborso delle spese per le prestazioni dialitiche sostenute dai cittadini della Regione Lazio</text:span><text:span text:style-name="T31">.<text:s/></text:span></text:p>
      <text:p text:style-name="P32"/>
      <text:p text:style-name="P33">Dati Assistito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</text:p>
          </table:table-cell>
          <table:table-cell table:style-name="TableCell40">
            <text:p text:style-name="P41">Nome</text:p>
          </table:table-cell>
        </table:table-row>
        <table:table-row table:style-name="TableRow42">
          <table:table-cell table:style-name="TableCell43">
            <text:p text:style-name="P44">Luogo di Nascita</text:p>
          </table:table-cell>
          <table:table-cell table:style-name="TableCell45">
            <text:p text:style-name="P46">Data di nascita<text:s/></text:p>
          </table:table-cell>
        </table:table-row>
        <table:table-row table:style-name="TableRow47">
          <table:table-cell table:style-name="TableCell48">
            <text:p text:style-name="P49">Cittadinanza</text:p>
          </table:table-cell>
          <table:table-cell table:style-name="TableCell50">
            <text:p text:style-name="P51">Residenza</text:p>
          </table:table-cell>
        </table:table-row>
        <table:table-row table:style-name="TableRow52">
          <table:table-cell table:style-name="TableCell53">
            <text:p text:style-name="P54">Via<text:s/></text:p>
          </table:table-cell>
          <table:table-cell table:style-name="TableCell55">
            <text:p text:style-name="P56">Recapito telefonico</text:p>
          </table:table-cell>
        </table:table-row>
        <table:table-row table:style-name="TableRow57">
          <table:table-cell table:style-name="TableCell58">
            <text:p text:style-name="P59">Codice Regionale</text:p>
          </table:table-cell>
          <table:table-cell table:style-name="TableCell60">
            <text:p text:style-name="P61">Codice Fiscale</text:p>
          </table:table-cell>
        </table:table-row>
      </table:table>
      <text:p text:style-name="P62"/>
      <text:p text:style-name="P63">Il/La<text:s/>sottoscritto/a,<text:s/>Richiede<text:s/>il rimborso delle spese sostenute<text:s/>per trattamenti dialitici, il medesimo/a è consapevole che i costi delle prestazioni rimborsabili sono quelli previsti dal tariffario Regionale.</text:p>
      <text:p text:style-name="P64"/>
      <text:p text:style-name="P65">Documentazione presentata:</text:p>
      <text:list text:style-name="LFO3" text:continue-numbering="true">
        <text:list-item>
          <text:p text:style-name="P66"><text:span text:style-name="T67">Certificato</text:span><text:span text:style-name="T68"><text:s/></text:span><text:span text:style-name="T69">del Centro Dialitico dove l’assistito è trattato, nel quale deve essere inoltre indicato il codice del tipo di trattamento dialitico<text:s/></text:span><text:span text:style-name="T70">da nomenclatore tariffario</text:span><text:span text:style-name="T71">;</text:span></text:p>
        </text:list-item>
        <text:list-item>
          <text:p text:style-name="P72"><text:span text:style-name="T73">Fatture in originale rilasciate dalla struttura straniera</text:span><text:span text:style-name="T74">;</text:span><text:span text:style-name="T75"><text:s/></text:span></text:p>
        </text:list-item>
        <text:list-item>
          <text:p text:style-name="P76"><text:span text:style-name="T77">Dichiarazione sostitutiva di certificazione</text:span><text:span text:style-name="T78">;</text:span></text:p>
        </text:list-item>
        <text:list-item>
          <text:p text:style-name="P79"><text:span text:style-name="T80">Indirizzo Bancario, coordinate (IBAN) e intestatario;</text:span></text:p>
        </text:list-item>
        <text:list-item>
          <text:p text:style-name="P81"><text:span text:style-name="T82">Documento identificativo</text:span><text:span text:style-name="T83">;</text:span></text:p>
        </text:list-item>
        <text:list-item>
          <text:p text:style-name="P84">Consenso al trattamento dei dati personali.</text:p>
        </text:list-item>
      </text:list>
      <text:p text:style-name="P85"/>
      <text:p text:style-name="P86"><text:span text:style-name="T87">Data _________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 dell’assistito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24"/></text:span><text:span text:style-name="T103"><text:s text:c="9"/>_______________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Richiesta di Rimborso spese di<text:s/></text:span><text:span text:style-name="T4">Trattamento Dialitico</text:span><text:span text:style-name="T5"><text:s/></text:span><text:span text:style-name="T6">in caso di temporaneo soggiorno in paesi non appartenenti alla U.E..</text:span><text:span text:style-name="T7"><text:s/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ienda</meta:initial-creator>
    <dc:creator>Dobby 2</dc:creator>
    <meta:creation-date>2018-12-22T17:15:00Z</meta:creation-date>
    <dc:date>2018-12-22T17:15:00Z</dc:date>
    <meta:print-date>2018-01-29T1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