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3" style:data-style-name="N0">
      <style:table-cell-properties fo:border-top="2pt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e_32_3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3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3.864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spanned="4" table:number-rows-spanned="1" table:style-name="ce6"/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spanned="4" table:number-rows-spanned="1" table:style-name="ce6"/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spanned="4" table:number-rows-spanned="1" table:style-name="ce6"/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2">
          <table:table-cell table:number-columns-spanned="4" table:number-rows-spanned="1" table:style-name="ce7"/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style-name="ce3">
            <text:p>Codice PDC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 orig.</text:p>
          </table:table-cell>
          <table:table-cell office:value-type="string" table:style-name="ce3">
            <text:p>Rettifiche</text:p>
          </table:table-cell>
          <table:table-cell office:value-type="string" table:style-name="ce3">
            <text:p>Riclass. Manuali</text:p>
          </table:table-cell>
          <table:table-cell office:value-type="string" table:style-name="ce3">
            <text:p>Riclass. Autom.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0000000</text:p>
          </table:table-cell>
          <table:table-cell office:value-type="string" table:style-name="ce4">
            <text:p>ATTIV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00000</text:p>
          </table:table-cell>
          <table:table-cell office:value-type="string" table:style-name="ce4">
            <text:p>IMMOBILIZZ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000</text:p>
          </table:table-cell>
          <table:table-cell office:value-type="string" table:style-name="ce4">
            <text:p>IMMOBILIZZAZIONI IMMATER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100</text:p>
          </table:table-cell>
          <table:table-cell office:value-type="string" table:style-name="ce4">
            <text:p>Costi di impianto e di ampliamento (al netto del F.do Amm.t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101</text:p>
          </table:table-cell>
          <table:table-cell office:value-type="string" table:style-name="ce4">
            <text:p>Costi di impianto e di ampliamen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102</text:p>
          </table:table-cell>
          <table:table-cell office:value-type="string" table:style-name="ce4">
            <text:p>F.do Amm.to costi di impianto e di ampliamen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200</text:p>
          </table:table-cell>
          <table:table-cell office:value-type="string" table:style-name="ce4">
            <text:p>Costi di ricerca e sviluppo (al netto del F.do Amm.t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201</text:p>
          </table:table-cell>
          <table:table-cell office:value-type="string" table:style-name="ce4">
            <text:p>Costi di ricerca e svilupp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202</text:p>
          </table:table-cell>
          <table:table-cell office:value-type="string" table:style-name="ce4">
            <text:p>F.do Amm.to costi di ricerca e svilupp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300</text:p>
          </table:table-cell>
          <table:table-cell office:value-type="string" table:style-name="ce4">
            <text:p>Diritti di brevetto e diritti di utilizzazione delle opere d'ingegno - derivanti dall'attività di ricerca (al netto del F.do Amm.t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301</text:p>
          </table:table-cell>
          <table:table-cell office:value-type="string" table:style-name="ce4">
            <text:p>Diritti di brevetto e diritti di utilizzazione delle opere d'ingegno - derivanti dall'attività di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302</text:p>
          </table:table-cell>
          <table:table-cell office:value-type="string" table:style-name="ce4">
            <text:p>F.do Amm.to diritti di brevetto e diritti di utilizzazione delle opere d'ingegno - derivanti dall'attività di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400</text:p>
          </table:table-cell>
          <table:table-cell office:value-type="string" table:style-name="ce4">
            <text:p>Diritti di brevetto e diritti di utilizzazione delle opere d'ingegno - altri (al netto del F.do Amm.t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401</text:p>
          </table:table-cell>
          <table:table-cell office:value-type="string" table:style-name="ce4">
            <text:p>Diritti di brevetto e diritti di utilizzazione delle opere d'ingegno - alt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402</text:p>
          </table:table-cell>
          <table:table-cell office:value-type="string" table:style-name="ce4">
            <text:p>F.do Amm.to diritti di brevetto e diritti di utilizzazione delle opere d'ingegno - alt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500</text:p>
          </table:table-cell>
          <table:table-cell office:value-type="string" table:style-name="ce4">
            <text:p>Immobilizzazioni immateriali in corso e acco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501</text:p>
          </table:table-cell>
          <table:table-cell office:value-type="string" table:style-name="ce4">
            <text:p>Immobilizzazioni immateriali in corso e acco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600</text:p>
          </table:table-cell>
          <table:table-cell office:value-type="string" table:style-name="ce4">
            <text:p>Concessioni, licenze, marchi e diritti simili (al netto del F.do Amm.t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601</text:p>
          </table:table-cell>
          <table:table-cell office:value-type="string" table:style-name="ce4">
            <text:p>Concessioni, licenze, marchi e diritti sim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602</text:p>
          </table:table-cell>
          <table:table-cell office:value-type="string" table:style-name="ce4">
            <text:p>F.do Amm.to concessioni, licenze, marchi e diritti sim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700</text:p>
          </table:table-cell>
          <table:table-cell office:value-type="string" table:style-name="ce4">
            <text:p>Migliorie su beni di terzi (al netto del F.do Amm.t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701</text:p>
          </table:table-cell>
          <table:table-cell office:value-type="string" table:style-name="ce4">
            <text:p>Migliorie su beni di terz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702</text:p>
          </table:table-cell>
          <table:table-cell office:value-type="string" table:style-name="ce4">
            <text:p>F.do Amm.to migliorie su beni di terz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800</text:p>
          </table:table-cell>
          <table:table-cell office:value-type="string" table:style-name="ce4">
            <text:p>Pubblicità (al netto del F.do Amm.t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801</text:p>
          </table:table-cell>
          <table:table-cell office:value-type="string" table:style-name="ce4">
            <text:p>Pubblicità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802</text:p>
          </table:table-cell>
          <table:table-cell office:value-type="string" table:style-name="ce4">
            <text:p>F.do Amm.to pubblicità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900</text:p>
          </table:table-cell>
          <table:table-cell office:value-type="string" table:style-name="ce4">
            <text:p>Altre immobilizzazioni immateriali (al netto del F.do Amm.t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901</text:p>
          </table:table-cell>
          <table:table-cell office:value-type="string" table:style-name="ce4">
            <text:p>Altre immobilizzazioni immater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0902</text:p>
          </table:table-cell>
          <table:table-cell office:value-type="string" table:style-name="ce4">
            <text:p>F.do Amm.to altre immobilizzazioni immater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1000</text:p>
          </table:table-cell>
          <table:table-cell office:value-type="string" table:style-name="ce4">
            <text:p>F.do Svalut. Immobilizzazioni immater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1001</text:p>
          </table:table-cell>
          <table:table-cell office:value-type="string" table:style-name="ce4">
            <text:p>F.do Svalut. Costi di impianto e di ampliamen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1002</text:p>
          </table:table-cell>
          <table:table-cell office:value-type="string" table:style-name="ce4">
            <text:p>F.do Svalut. Costi di ricerca e svilupp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1003</text:p>
          </table:table-cell>
          <table:table-cell office:value-type="string" table:style-name="ce4">
            <text:p>F.do Svalut. Diritti di brevetto e diritti di utilizzazione delle opere d'ingegn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11004</text:p>
          </table:table-cell>
          <table:table-cell office:value-type="string" table:style-name="ce4">
            <text:p>F.do Svalut. Altre immobilizzazioni immater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000</text:p>
          </table:table-cell>
          <table:table-cell office:value-type="string" table:style-name="ce4">
            <text:p>IMMOBILIZZAZIONI MATER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100</text:p>
          </table:table-cell>
          <table:table-cell office:value-type="string" table:style-name="ce4">
            <text:p>Terre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101</text:p>
          </table:table-cell>
          <table:table-cell office:value-type="string" table:style-name="ce4">
            <text:p>Terreni disponib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102</text:p>
          </table:table-cell>
          <table:table-cell office:value-type="string" table:style-name="ce4">
            <text:p>Terreni indisponib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200</text:p>
          </table:table-cell>
          <table:table-cell office:value-type="string" table:style-name="ce4">
            <text:p>Fabbricati disponibili non strumentali (al netto del F.do Amm.t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201</text:p>
          </table:table-cell>
          <table:table-cell office:value-type="string" table:style-name="ce4">
            <text:p>Fabbricati non strumentali (disponibil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202</text:p>
          </table:table-cell>
          <table:table-cell office:value-type="string" table:style-name="ce4">
            <text:p>F.do Amm.to Fabbricati non strumentali (disponibil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300</text:p>
          </table:table-cell>
          <table:table-cell office:value-type="string" table:style-name="ce4">
            <text:p>Fabbricati indisponibili strumentali (al netto del F.do Amm.t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301</text:p>
          </table:table-cell>
          <table:table-cell office:value-type="string" table:style-name="ce4">
            <text:p>Fabbricati strumentali (indisponibil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302</text:p>
          </table:table-cell>
          <table:table-cell office:value-type="string" table:style-name="ce4">
            <text:p>F.do Amm.to Fabbricati strumentali (indisponibil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400</text:p>
          </table:table-cell>
          <table:table-cell office:value-type="string" table:style-name="ce4">
            <text:p>Impianti e macchinari (al netto del F.do Amm.t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401</text:p>
          </table:table-cell>
          <table:table-cell office:value-type="string" table:style-name="ce4">
            <text:p>Impianti sani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402</text:p>
          </table:table-cell>
          <table:table-cell office:value-type="string" table:style-name="ce4">
            <text:p>Fondo ammortamento impianti sani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403</text:p>
          </table:table-cell>
          <table:table-cell office:value-type="string" table:style-name="ce4">
            <text:p>Impianti gener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404</text:p>
          </table:table-cell>
          <table:table-cell office:value-type="string" table:style-name="ce4">
            <text:p>Fondo ammortamento impianti gener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405</text:p>
          </table:table-cell>
          <table:table-cell office:value-type="string" table:style-name="ce4">
            <text:p>Macchinari sani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406</text:p>
          </table:table-cell>
          <table:table-cell office:value-type="string" table:style-name="ce4">
            <text:p>Fondo ammortamento macchinari sani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407</text:p>
          </table:table-cell>
          <table:table-cell office:value-type="string" table:style-name="ce4">
            <text:p>Macchinari gener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408</text:p>
          </table:table-cell>
          <table:table-cell office:value-type="string" table:style-name="ce4">
            <text:p>Fondo ammortamento macchinari gener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409</text:p>
          </table:table-cell>
          <table:table-cell office:value-type="string" table:style-name="ce4">
            <text:p>Impianti e macchinari &lt; 516 eu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500</text:p>
          </table:table-cell>
          <table:table-cell office:value-type="string" table:style-name="ce4">
            <text:p>Attrezzature sanitarie e scientifiche (al netto del F.do Amm.t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501</text:p>
          </table:table-cell>
          <table:table-cell office:value-type="string" table:style-name="ce4">
            <text:p>Attrezzature sanitarie e scientific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502</text:p>
          </table:table-cell>
          <table:table-cell office:value-type="string" table:style-name="ce4">
            <text:p>F.do Amm.to Attrezzature sanitarie e scientific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503</text:p>
          </table:table-cell>
          <table:table-cell office:value-type="string" table:style-name="ce4">
            <text:p>Attrezzature generic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504</text:p>
          </table:table-cell>
          <table:table-cell office:value-type="string" table:style-name="ce4">
            <text:p>F.do Amm.to Attrezzature generic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505</text:p>
          </table:table-cell>
          <table:table-cell office:value-type="string" table:style-name="ce4">
            <text:p>Attrezzature sanitarie e scientifiche &lt; 516 eu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600</text:p>
          </table:table-cell>
          <table:table-cell office:value-type="string" table:style-name="ce4">
            <text:p>Mobili e arredi (al netto del F.do Amm.t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601</text:p>
          </table:table-cell>
          <table:table-cell office:value-type="string" table:style-name="ce4">
            <text:p>Mobili e arred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602</text:p>
          </table:table-cell>
          <table:table-cell office:value-type="string" table:style-name="ce4">
            <text:p>F.do Amm.to Mobili e arred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603</text:p>
          </table:table-cell>
          <table:table-cell office:value-type="string" table:style-name="ce4">
            <text:p>Mobili d'uffic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604</text:p>
          </table:table-cell>
          <table:table-cell office:value-type="string" table:style-name="ce4">
            <text:p>F.do Amm.to Mobili d'uffic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605</text:p>
          </table:table-cell>
          <table:table-cell office:value-type="string" table:style-name="ce4">
            <text:p>Mobili d'ufficio &lt; 516 eu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700</text:p>
          </table:table-cell>
          <table:table-cell office:value-type="string" table:style-name="ce4">
            <text:p>Automezzi e altri mezzi di trasporto (al netto del F.do Amm.t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701</text:p>
          </table:table-cell>
          <table:table-cell office:value-type="string" table:style-name="ce4">
            <text:p>Elicott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702</text:p>
          </table:table-cell>
          <table:table-cell office:value-type="string" table:style-name="ce4">
            <text:p>F.do Amm.to Elicott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703</text:p>
          </table:table-cell>
          <table:table-cell office:value-type="string" table:style-name="ce4">
            <text:p>Ambulanze utilizzate per servizio 1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704</text:p>
          </table:table-cell>
          <table:table-cell office:value-type="string" table:style-name="ce4">
            <text:p>F.do Amm.to Ambulanze utilizzate per servizio 1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705</text:p>
          </table:table-cell>
          <table:table-cell office:value-type="string" table:style-name="ce4">
            <text:p>Altre ambulanz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706</text:p>
          </table:table-cell>
          <table:table-cell office:value-type="string" table:style-name="ce4">
            <text:p>F.do Amm.to Altre ambulanz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707</text:p>
          </table:table-cell>
          <table:table-cell office:value-type="string" table:style-name="ce4">
            <text:p>Altri mezzi di traspor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708</text:p>
          </table:table-cell>
          <table:table-cell office:value-type="string" table:style-name="ce4">
            <text:p>F.do Amm.to Altri mezzi di traspor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800</text:p>
          </table:table-cell>
          <table:table-cell office:value-type="string" table:style-name="ce4">
            <text:p>Oggetti d'ar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801</text:p>
          </table:table-cell>
          <table:table-cell office:value-type="string" table:style-name="ce4">
            <text:p>Oggetti d'ar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900</text:p>
          </table:table-cell>
          <table:table-cell office:value-type="string" table:style-name="ce4">
            <text:p>Altre immobilizzazioni materiali (al netto del F.do Amm.t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901</text:p>
          </table:table-cell>
          <table:table-cell office:value-type="string" table:style-name="ce4">
            <text:p>Altre immobilizzazioni mater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902</text:p>
          </table:table-cell>
          <table:table-cell office:value-type="string" table:style-name="ce4">
            <text:p>F.do Amm.to Altre immobilizzazioni mater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0903</text:p>
          </table:table-cell>
          <table:table-cell office:value-type="string" table:style-name="ce4">
            <text:p>Altri beni &lt; 516 eu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1000</text:p>
          </table:table-cell>
          <table:table-cell office:value-type="string" table:style-name="ce4">
            <text:p>Immobilizzazioni materiali in corso e acco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1001</text:p>
          </table:table-cell>
          <table:table-cell office:value-type="string" table:style-name="ce4">
            <text:p>Immobilizzazioni materiali in cor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1002</text:p>
          </table:table-cell>
          <table:table-cell office:value-type="string" table:style-name="ce4">
            <text:p>Costi per versamenti a fornitori di anticipi per l'acquisizione di immobilizzazioni materiali in cor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1100</text:p>
          </table:table-cell>
          <table:table-cell office:value-type="string" table:style-name="ce4">
            <text:p>F.do Svalut. Immobilizzazioni mater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1101</text:p>
          </table:table-cell>
          <table:table-cell office:value-type="string" table:style-name="ce4">
            <text:p>F.do Svalut. Terre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1102</text:p>
          </table:table-cell>
          <table:table-cell office:value-type="string" table:style-name="ce4">
            <text:p>F.do Svalut. Fabbric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1103</text:p>
          </table:table-cell>
          <table:table-cell office:value-type="string" table:style-name="ce4">
            <text:p>F.do Svalut. Impianti e macchin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1104</text:p>
          </table:table-cell>
          <table:table-cell office:value-type="string" table:style-name="ce4">
            <text:p>F.do Svalut. Attrezzature sanitarie e scientific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1105</text:p>
          </table:table-cell>
          <table:table-cell office:value-type="string" table:style-name="ce4">
            <text:p>F.do Svalut. Mobili e arred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1106</text:p>
          </table:table-cell>
          <table:table-cell office:value-type="string" table:style-name="ce4">
            <text:p>F.do Svalut. Automezz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1107</text:p>
          </table:table-cell>
          <table:table-cell office:value-type="string" table:style-name="ce4">
            <text:p>F.do Svalut. Oggetti d'ar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21108</text:p>
          </table:table-cell>
          <table:table-cell office:value-type="string" table:style-name="ce4">
            <text:p>F.do Svalut. Altre immobilizzazioni mater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000</text:p>
          </table:table-cell>
          <table:table-cell office:value-type="string" table:style-name="ce4">
            <text:p>IMMOBILIZZAZIONI FINANZI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100</text:p>
          </table:table-cell>
          <table:table-cell office:value-type="string" table:style-name="ce4">
            <text:p>Crediti finanziari v/St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101</text:p>
          </table:table-cell>
          <table:table-cell office:value-type="string" table:style-name="ce4">
            <text:p>Crediti finanziari v/St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200</text:p>
          </table:table-cell>
          <table:table-cell office:value-type="string" table:style-name="ce4">
            <text:p>Crediti finanziari v/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201</text:p>
          </table:table-cell>
          <table:table-cell office:value-type="string" table:style-name="ce4">
            <text:p>Crediti finanziari v/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300</text:p>
          </table:table-cell>
          <table:table-cell office:value-type="string" table:style-name="ce4">
            <text:p>Crediti finanziari v/partecip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301</text:p>
          </table:table-cell>
          <table:table-cell office:value-type="string" table:style-name="ce4">
            <text:p>Crediti finanziari v/imprese controll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302</text:p>
          </table:table-cell>
          <table:table-cell office:value-type="string" table:style-name="ce4">
            <text:p>Crediti finanziari v/imprese colleg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400</text:p>
          </table:table-cell>
          <table:table-cell office:value-type="string" table:style-name="ce4">
            <text:p>Crediti finanziari v/alt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401</text:p>
          </table:table-cell>
          <table:table-cell office:value-type="string" table:style-name="ce4">
            <text:p>Crediti finanziari v/Provinc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402</text:p>
          </table:table-cell>
          <table:table-cell office:value-type="string" table:style-name="ce4">
            <text:p>Crediti finanziari v/Comu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403</text:p>
          </table:table-cell>
          <table:table-cell office:value-type="string" table:style-name="ce4">
            <text:p>Crediti finanziari v/alt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404</text:p>
          </table:table-cell>
          <table:table-cell office:value-type="string" table:style-name="ce4">
            <text:p>Depositi cau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405</text:p>
          </table:table-cell>
          <table:table-cell office:value-type="string" table:style-name="ce4">
            <text:p>Fondo svalutazione c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500</text:p>
          </table:table-cell>
          <table:table-cell office:value-type="string" table:style-name="ce4">
            <text:p>Partecip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501</text:p>
          </table:table-cell>
          <table:table-cell office:value-type="string" table:style-name="ce4">
            <text:p>Partecipazioni in imprese controll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502</text:p>
          </table:table-cell>
          <table:table-cell office:value-type="string" table:style-name="ce4">
            <text:p>Partecipazioni in imprese colleg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503</text:p>
          </table:table-cell>
          <table:table-cell office:value-type="string" table:style-name="ce4">
            <text:p>Partecipazioni in altre impre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600</text:p>
          </table:table-cell>
          <table:table-cell office:value-type="string" table:style-name="ce4">
            <text:p>Altri tit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601</text:p>
          </table:table-cell>
          <table:table-cell office:value-type="string" table:style-name="ce4">
            <text:p>Titoli di St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602</text:p>
          </table:table-cell>
          <table:table-cell office:value-type="string" table:style-name="ce4">
            <text:p>Altre Obblig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603</text:p>
          </table:table-cell>
          <table:table-cell office:value-type="string" table:style-name="ce4">
            <text:p>Titoli azionari quotati in Bors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1030604</text:p>
          </table:table-cell>
          <table:table-cell office:value-type="string" table:style-name="ce4">
            <text:p>Titoli divers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00000</text:p>
          </table:table-cell>
          <table:table-cell office:value-type="string" table:style-name="ce4">
            <text:p>ATTIVO CIRCOLA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000</text:p>
          </table:table-cell>
          <table:table-cell office:value-type="string" table:style-name="ce4">
            <text:p>RIMANENZ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00</text:p>
          </table:table-cell>
          <table:table-cell office:value-type="string" table:style-name="ce4">
            <text:p>Rim. Prodotti farmaceutici ed emode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01</text:p>
          </table:table-cell>
          <table:table-cell office:value-type="string" table:style-name="ce4">
            <text:p>Rim. Medicinali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02</text:p>
          </table:table-cell>
          <table:table-cell office:value-type="string" table:style-name="ce4">
            <text:p>Rim. Medicinali ed emoderivati in DPC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03</text:p>
          </table:table-cell>
          <table:table-cell office:value-type="string" table:style-name="ce4">
            <text:p>Rim. Radiofarmaci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04</text:p>
          </table:table-cell>
          <table:table-cell office:value-type="string" table:style-name="ce4">
            <text:p>Rim. Stupefacenti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05</text:p>
          </table:table-cell>
          <table:table-cell office:value-type="string" table:style-name="ce4">
            <text:p>Rim. Soluzioni fisiologiche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06</text:p>
          </table:table-cell>
          <table:table-cell office:value-type="string" table:style-name="ce4">
            <text:p>Rim. Ossigeno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07</text:p>
          </table:table-cell>
          <table:table-cell office:value-type="string" table:style-name="ce4">
            <text:p>Rim. Altri gas medicali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08</text:p>
          </table:table-cell>
          <table:table-cell office:value-type="string" table:style-name="ce4">
            <text:p>Rim. Alimenti per nutrizione artificiale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09</text:p>
          </table:table-cell>
          <table:table-cell office:value-type="string" table:style-name="ce4">
            <text:p>Rim. Antisettici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10</text:p>
          </table:table-cell>
          <table:table-cell office:value-type="string" table:style-name="ce4">
            <text:p>Rim. Altri emoderivati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11</text:p>
          </table:table-cell>
          <table:table-cell office:value-type="string" table:style-name="ce4">
            <text:p>Rim. Immunoglobuline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12</text:p>
          </table:table-cell>
          <table:table-cell office:value-type="string" table:style-name="ce4">
            <text:p>Rim. Mezzi di contrasto per radiologia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13</text:p>
          </table:table-cell>
          <table:table-cell office:value-type="string" table:style-name="ce4">
            <text:p>Rim. Medicinali Esteri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14</text:p>
          </table:table-cell>
          <table:table-cell office:value-type="string" table:style-name="ce4">
            <text:p>Rim. Altri Medicinali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15</text:p>
          </table:table-cell>
          <table:table-cell office:value-type="string" table:style-name="ce4">
            <text:p>Rim. Radiofarmaci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16</text:p>
          </table:table-cell>
          <table:table-cell office:value-type="string" table:style-name="ce4">
            <text:p>Rim. Stupefacenti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17</text:p>
          </table:table-cell>
          <table:table-cell office:value-type="string" table:style-name="ce4">
            <text:p>Rim. Soluzioni fisiologiche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18</text:p>
          </table:table-cell>
          <table:table-cell office:value-type="string" table:style-name="ce4">
            <text:p>Rim. Altri gas medicali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19</text:p>
          </table:table-cell>
          <table:table-cell office:value-type="string" table:style-name="ce4">
            <text:p>Rim. Azoto liquido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20</text:p>
          </table:table-cell>
          <table:table-cell office:value-type="string" table:style-name="ce4">
            <text:p>Rim. Prodotti galenici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121</text:p>
          </table:table-cell>
          <table:table-cell office:value-type="string" table:style-name="ce4">
            <text:p>Rim. Emoderivati di produzione 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200</text:p>
          </table:table-cell>
          <table:table-cell office:value-type="string" table:style-name="ce4">
            <text:p>Rim. Sangue ed emocompon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201</text:p>
          </table:table-cell>
          <table:table-cell office:value-type="string" table:style-name="ce4">
            <text:p>Rim. Sangu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202</text:p>
          </table:table-cell>
          <table:table-cell office:value-type="string" table:style-name="ce4">
            <text:p>Rim. Plasm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00</text:p>
          </table:table-cell>
          <table:table-cell office:value-type="string" table:style-name="ce4">
            <text:p>Rim. Dispositivi med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01</text:p>
          </table:table-cell>
          <table:table-cell office:value-type="string" table:style-name="ce4">
            <text:p>Rim. Pellicole radiografic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02</text:p>
          </table:table-cell>
          <table:table-cell office:value-type="string" table:style-name="ce4">
            <text:p>Rim. Carta per apparecchi elettromedic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03</text:p>
          </table:table-cell>
          <table:table-cell office:value-type="string" table:style-name="ce4">
            <text:p>Rim. Radioisotopi e anness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04</text:p>
          </table:table-cell>
          <table:table-cell office:value-type="string" table:style-name="ce4">
            <text:p>Rim. Materiali di consumo non specifici per strumentazione diagnostica - alt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05</text:p>
          </table:table-cell>
          <table:table-cell office:value-type="string" table:style-name="ce4">
            <text:p>Rim. Altro materiale di radiograf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06</text:p>
          </table:table-cell>
          <table:table-cell office:value-type="string" table:style-name="ce4">
            <text:p>Rim. Materiale per sterilizz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07</text:p>
          </table:table-cell>
          <table:table-cell office:value-type="string" table:style-name="ce4">
            <text:p>Rim. Disinfettanti ad uso umano e antisett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08</text:p>
          </table:table-cell>
          <table:table-cell office:value-type="string" table:style-name="ce4">
            <text:p>Rim. Strumentario chirurgico non costituito da immobilizz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09</text:p>
          </table:table-cell>
          <table:table-cell office:value-type="string" table:style-name="ce4">
            <text:p>Rim. Protes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10</text:p>
          </table:table-cell>
          <table:table-cell office:value-type="string" table:style-name="ce4">
            <text:p>Rim. Supporti e ausili tecnici per persone disab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11</text:p>
          </table:table-cell>
          <table:table-cell office:value-type="string" table:style-name="ce4">
            <text:p>Rim. Dispositivi medici monou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12</text:p>
          </table:table-cell>
          <table:table-cell office:value-type="string" table:style-name="ce4">
            <text:p>Rim. Valvole e filtri per emodinam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13</text:p>
          </table:table-cell>
          <table:table-cell office:value-type="string" table:style-name="ce4">
            <text:p>Rim. Materiali per dialis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14</text:p>
          </table:table-cell>
          <table:table-cell office:value-type="string" table:style-name="ce4">
            <text:p>Rim. Materiale sanitario non steri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15</text:p>
          </table:table-cell>
          <table:table-cell office:value-type="string" table:style-name="ce4">
            <text:p>Rim. Pace-make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16</text:p>
          </table:table-cell>
          <table:table-cell office:value-type="string" table:style-name="ce4">
            <text:p>Rim. Defibrillatori impiantab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17</text:p>
          </table:table-cell>
          <table:table-cell office:value-type="string" table:style-name="ce4">
            <text:p>Rim. Reag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18</text:p>
          </table:table-cell>
          <table:table-cell office:value-type="string" table:style-name="ce4">
            <text:p>Rim. Materiale per indagini istologic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19</text:p>
          </table:table-cell>
          <table:table-cell office:value-type="string" table:style-name="ce4">
            <text:p>Rim. Radioisotopi e annessi, in vi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20</text:p>
          </table:table-cell>
          <table:table-cell office:value-type="string" table:style-name="ce4">
            <text:p>Rim. Materiali diagnost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321</text:p>
          </table:table-cell>
          <table:table-cell office:value-type="string" table:style-name="ce4">
            <text:p>Rim. Altro materiale per indagini cliniche di laborato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400</text:p>
          </table:table-cell>
          <table:table-cell office:value-type="string" table:style-name="ce4">
            <text:p>Rim. Prodotti dietet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401</text:p>
          </table:table-cell>
          <table:table-cell office:value-type="string" table:style-name="ce4">
            <text:p>Rim. Prodotti dietet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500</text:p>
          </table:table-cell>
          <table:table-cell office:value-type="string" table:style-name="ce4">
            <text:p>Rim. Materiali per la profilassi (vaccin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501</text:p>
          </table:table-cell>
          <table:table-cell office:value-type="string" table:style-name="ce4">
            <text:p>Rim. Si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502</text:p>
          </table:table-cell>
          <table:table-cell office:value-type="string" table:style-name="ce4">
            <text:p>Rim. Vaccini obbligato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503</text:p>
          </table:table-cell>
          <table:table-cell office:value-type="string" table:style-name="ce4">
            <text:p>Rim. Altri Vacci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600</text:p>
          </table:table-cell>
          <table:table-cell office:value-type="string" table:style-name="ce4">
            <text:p>Rim. Prodotti chim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601</text:p>
          </table:table-cell>
          <table:table-cell office:value-type="string" table:style-name="ce4">
            <text:p>Rim. Prodotti chim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700</text:p>
          </table:table-cell>
          <table:table-cell office:value-type="string" table:style-name="ce4">
            <text:p>Rim. Materiali e prodotti per uso veterin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701</text:p>
          </table:table-cell>
          <table:table-cell office:value-type="string" table:style-name="ce4">
            <text:p>Rim. Medicinali ad uso veterin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702</text:p>
          </table:table-cell>
          <table:table-cell office:value-type="string" table:style-name="ce4">
            <text:p>Rim. Disinfettanti ad uso veterin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703</text:p>
          </table:table-cell>
          <table:table-cell office:value-type="string" table:style-name="ce4">
            <text:p>Rim. Materiali chirurgici ad uso veterin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704</text:p>
          </table:table-cell>
          <table:table-cell office:value-type="string" table:style-name="ce4">
            <text:p>Rim. Materiali sanitari ad uso veterin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705</text:p>
          </table:table-cell>
          <table:table-cell office:value-type="string" table:style-name="ce4">
            <text:p>Rim. Materiali diagnostici ad uso veterin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706</text:p>
          </table:table-cell>
          <table:table-cell office:value-type="string" table:style-name="ce4">
            <text:p>Rim. Mangimi ad uso zootecnic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707</text:p>
          </table:table-cell>
          <table:table-cell office:value-type="string" table:style-name="ce4">
            <text:p>Rim. Marche auricol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708</text:p>
          </table:table-cell>
          <table:table-cell office:value-type="string" table:style-name="ce4">
            <text:p>Rim. Disinfesta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800</text:p>
          </table:table-cell>
          <table:table-cell office:value-type="string" table:style-name="ce4">
            <text:p>Rim. Altri beni e prodotti sani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801</text:p>
          </table:table-cell>
          <table:table-cell office:value-type="string" table:style-name="ce4">
            <text:p>Rim. Vetrerie e materiale plastico per laborato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802</text:p>
          </table:table-cell>
          <table:table-cell office:value-type="string" table:style-name="ce4">
            <text:p>Rim. Prodotti per uso generico di laborato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803</text:p>
          </table:table-cell>
          <table:table-cell office:value-type="string" table:style-name="ce4">
            <text:p>Rim. Soluzioni per emodialisi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804</text:p>
          </table:table-cell>
          <table:table-cell office:value-type="string" table:style-name="ce4">
            <text:p>Rim. Altri beni e prodotti sani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805</text:p>
          </table:table-cell>
          <table:table-cell office:value-type="string" table:style-name="ce4">
            <text:p>Fondo deprezzamento magazzino prodotti sani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900</text:p>
          </table:table-cell>
          <table:table-cell office:value-type="string" table:style-name="ce4">
            <text:p>Acconti per acquisto di beni e prodotti sani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0901</text:p>
          </table:table-cell>
          <table:table-cell office:value-type="string" table:style-name="ce4">
            <text:p>Acconti per acquisto di beni e prodotti sani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1000</text:p>
          </table:table-cell>
          <table:table-cell office:value-type="string" table:style-name="ce4">
            <text:p>Prodotti alimen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1001</text:p>
          </table:table-cell>
          <table:table-cell office:value-type="string" table:style-name="ce4">
            <text:p>Prodotti alimen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1100</text:p>
          </table:table-cell>
          <table:table-cell office:value-type="string" table:style-name="ce4">
            <text:p>Materiali di guardaroba, di pulizia, e di convivenza in gene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1101</text:p>
          </table:table-cell>
          <table:table-cell office:value-type="string" table:style-name="ce4">
            <text:p>Materiali di guardaroba, di pulizia, e di convivenza in gene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1200</text:p>
          </table:table-cell>
          <table:table-cell office:value-type="string" table:style-name="ce4">
            <text:p>Combustibili, carburanti e lubrifica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1201</text:p>
          </table:table-cell>
          <table:table-cell office:value-type="string" table:style-name="ce4">
            <text:p>Combustibili, carburanti e lubrifica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1300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1301</text:p>
          </table:table-cell>
          <table:table-cell office:value-type="string" table:style-name="ce4">
            <text:p>Supporti informat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1302</text:p>
          </table:table-cell>
          <table:table-cell office:value-type="string" table:style-name="ce4">
            <text:p>Cancelleria e stamp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1400</text:p>
          </table:table-cell>
          <table:table-cell office:value-type="string" table:style-name="ce4">
            <text:p>Materiale per la manuten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1401</text:p>
          </table:table-cell>
          <table:table-cell office:value-type="string" table:style-name="ce4">
            <text:p>Materiale per la manuten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1500</text:p>
          </table:table-cell>
          <table:table-cell office:value-type="string" table:style-name="ce4">
            <text:p>Altri beni e prodotti non sani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1501</text:p>
          </table:table-cell>
          <table:table-cell office:value-type="string" table:style-name="ce4">
            <text:p>Altri beni e prodotti non sani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1502</text:p>
          </table:table-cell>
          <table:table-cell office:value-type="string" table:style-name="ce4">
            <text:p>Fondo deprezzamento magazzino prodotti non sani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1600</text:p>
          </table:table-cell>
          <table:table-cell office:value-type="string" table:style-name="ce4">
            <text:p>Acconti per acquisto di beni e prodotti non sani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11601</text:p>
          </table:table-cell>
          <table:table-cell office:value-type="string" table:style-name="ce4">
            <text:p>Acconti per acquisto di beni e prodotti non sani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000</text:p>
          </table:table-cell>
          <table:table-cell office:value-type="string" table:style-name="ce4">
            <text:p>C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100</text:p>
          </table:table-cell>
          <table:table-cell office:value-type="string" table:style-name="ce4">
            <text:p>Crediti v/Stato per spesa corrente - Integrazione a norma del D.L.vo 56/20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101</text:p>
          </table:table-cell>
          <table:table-cell office:value-type="string" table:style-name="ce4">
            <text:p>Crediti v/Stato per spesa corrente - Integrazione a norma del D.L.vo 56/20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200</text:p>
          </table:table-cell>
          <table:table-cell office:value-type="string" table:style-name="ce4">
            <text:p>Crediti v/Stato per spesa corrente - FSN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201</text:p>
          </table:table-cell>
          <table:table-cell office:value-type="string" table:style-name="ce4">
            <text:p>Crediti v/Stato per spesa corrente - FSN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300</text:p>
          </table:table-cell>
          <table:table-cell office:value-type="string" table:style-name="ce4">
            <text:p>Crediti v/Stato per mobilità attiva ex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301</text:p>
          </table:table-cell>
          <table:table-cell office:value-type="string" table:style-name="ce4">
            <text:p>Crediti v/Stato per mobilità attiva pubblica ex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302</text:p>
          </table:table-cell>
          <table:table-cell office:value-type="string" table:style-name="ce4">
            <text:p>Crediti v/Stato per mobilità attiva privata ex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400</text:p>
          </table:table-cell>
          <table:table-cell office:value-type="string" table:style-name="ce4">
            <text:p>Crediti v/Stato per mobilità attiva internaz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401</text:p>
          </table:table-cell>
          <table:table-cell office:value-type="string" table:style-name="ce4">
            <text:p>Crediti v/Stato per mobilità attiva internaz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500</text:p>
          </table:table-cell>
          <table:table-cell office:value-type="string" table:style-name="ce4">
            <text:p>Crediti v/Stato per acconto quota fabbisogno sanitario regionale standard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501</text:p>
          </table:table-cell>
          <table:table-cell office:value-type="string" table:style-name="ce4">
            <text:p>Crediti v/Stato per acconto quota fabbisogno sanitario regionale standard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600</text:p>
          </table:table-cell>
          <table:table-cell office:value-type="string" table:style-name="ce4">
            <text:p>Crediti v/Stato per finanziamento sanitario aggiuntivo corre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601</text:p>
          </table:table-cell>
          <table:table-cell office:value-type="string" table:style-name="ce4">
            <text:p>Crediti v/Stato per finanziamento sanitario aggiuntivo corre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700</text:p>
          </table:table-cell>
          <table:table-cell office:value-type="string" table:style-name="ce4">
            <text:p>Crediti v/Stato per spesa corrente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701</text:p>
          </table:table-cell>
          <table:table-cell office:value-type="string" table:style-name="ce4">
            <text:p>Crediti v/Stato per spesa corrente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702</text:p>
          </table:table-cell>
          <table:table-cell office:value-type="string" table:style-name="ce4">
            <text:p>Crediti v/Stato per spesa corrente per STP (ex D.lgs. 286/98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800</text:p>
          </table:table-cell>
          <table:table-cell office:value-type="string" table:style-name="ce4">
            <text:p>Crediti v/Stato per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801</text:p>
          </table:table-cell>
          <table:table-cell office:value-type="string" table:style-name="ce4">
            <text:p>Crediti v/Stato per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900</text:p>
          </table:table-cell>
          <table:table-cell office:value-type="string" table:style-name="ce4">
            <text:p>Crediti v/Stato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901</text:p>
          </table:table-cell>
          <table:table-cell office:value-type="string" table:style-name="ce4">
            <text:p>Crediti v/Stato per ricerca corrente - Ministero della Salu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902</text:p>
          </table:table-cell>
          <table:table-cell office:value-type="string" table:style-name="ce4">
            <text:p>Crediti v/Stato per ricerca finalizzata - Ministero della Salu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903</text:p>
          </table:table-cell>
          <table:table-cell office:value-type="string" table:style-name="ce4">
            <text:p>Crediti v/Stato per ricerca - altre Amministrazioni centr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0904</text:p>
          </table:table-cell>
          <table:table-cell office:value-type="string" table:style-name="ce4">
            <text:p>Crediti v/Stato per ricerca -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000</text:p>
          </table:table-cell>
          <table:table-cell office:value-type="string" table:style-name="ce4">
            <text:p>Crediti v/prefettu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001</text:p>
          </table:table-cell>
          <table:table-cell office:value-type="string" table:style-name="ce4">
            <text:p>Crediti v/prefettu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100</text:p>
          </table:table-cell>
          <table:table-cell office:value-type="string" table:style-name="ce4">
            <text:p>Crediti v/Regione o Provincia Autonoma per spesa corre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101</text:p>
          </table:table-cell>
          <table:table-cell office:value-type="string" table:style-name="ce4">
            <text:p>Crediti v/Regione o Provincia Autonoma per spesa corrente - IRA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102</text:p>
          </table:table-cell>
          <table:table-cell office:value-type="string" table:style-name="ce4">
            <text:p>Crediti v/Regione o Provincia Autonoma per spesa corrente - Addizionale IRPEF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103</text:p>
          </table:table-cell>
          <table:table-cell office:value-type="string" table:style-name="ce4">
            <text:p>Crediti v/Regione o Provincia Autonoma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104</text:p>
          </table:table-cell>
          <table:table-cell office:value-type="string" table:style-name="ce4">
            <text:p>Crediti v/Regione o Provincia Autonoma per mobilità attiva in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105</text:p>
          </table:table-cell>
          <table:table-cell office:value-type="string" table:style-name="ce4">
            <text:p>Crediti v/Regione o Provincia Autonoma per mobilità attiva ex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106</text:p>
          </table:table-cell>
          <table:table-cell office:value-type="string" table:style-name="ce4">
            <text:p>Crediti v/Regione o Provincia Autonoma per acconto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107</text:p>
          </table:table-cell>
          <table:table-cell office:value-type="string" table:style-name="ce4">
            <text:p>Crediti v/Regione o Provincia Autonoma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108</text:p>
          </table:table-cell>
          <table:table-cell office:value-type="string" table:style-name="ce4">
            <text:p>Crediti v/Regione o Provincia Autonoma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109</text:p>
          </table:table-cell>
          <table:table-cell office:value-type="string" table:style-name="ce4">
            <text:p>Crediti v/Regione o Provincia Autonoma per spesa corrente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110</text:p>
          </table:table-cell>
          <table:table-cell office:value-type="string" table:style-name="ce4">
            <text:p>Crediti v/Regione o Provincia Autonoma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111</text:p>
          </table:table-cell>
          <table:table-cell office:value-type="string" table:style-name="ce4">
            <text:p>Crediti v/Regione o Provincia Autonoma per spesa corrente - STP (ex D.lgs. 286/98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112</text:p>
          </table:table-cell>
          <table:table-cell office:value-type="string" table:style-name="ce4">
            <text:p>Crediti v/Regione o Provincia Autonoma per mobilità attiva internaz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200</text:p>
          </table:table-cell>
          <table:table-cell office:value-type="string" table:style-name="ce4">
            <text:p>Crediti v/Regione o Provincia Autonoma per versamenti a 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201</text:p>
          </table:table-cell>
          <table:table-cell office:value-type="string" table:style-name="ce4">
            <text:p>Crediti v/Regione o Provincia Autonoma per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202</text:p>
          </table:table-cell>
          <table:table-cell office:value-type="string" table:style-name="ce4">
            <text:p>Crediti v/Regione o Provincia Autonoma per incremento fondo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203</text:p>
          </table:table-cell>
          <table:table-cell office:value-type="string" table:style-name="ce4">
            <text:p>Crediti v/Regione o Provincia Autonoma per ripiano perd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204</text:p>
          </table:table-cell>
          <table:table-cell office:value-type="string" table:style-name="ce4">
            <text:p>Crediti v/Regione per copertura debiti al 31/12/20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205</text:p>
          </table:table-cell>
          <table:table-cell office:value-type="string" table:style-name="ce4">
            <text:p>Crediti v/Regione o Provincia Autonoma per ricostituzione risorse da investimenti esercizi preced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206</text:p>
          </table:table-cell>
          <table:table-cell office:value-type="string" table:style-name="ce4">
            <text:p>Crediti v/Regione o Provincia Autonoma per anticipazione ripiano disavanzo programmato dai Piani aziendali di cui all'art. 1, comma 528, L. 208/20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207</text:p>
          </table:table-cell>
          <table:table-cell office:value-type="string" table:style-name="ce4">
            <text:p>Crediti v/Regione o Provincia Autonoma per contributi L. 210/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208</text:p>
          </table:table-cell>
          <table:table-cell office:value-type="string" table:style-name="ce4">
            <text:p>Crediti v/Regione o Provincia Autonoma per contributi L. 210/92 ¿ aziende sanit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300</text:p>
          </table:table-cell>
          <table:table-cell office:value-type="string" table:style-name="ce4">
            <text:p>Crediti v/Comu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301</text:p>
          </table:table-cell>
          <table:table-cell office:value-type="string" table:style-name="ce4">
            <text:p>Crediti v/Comu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302</text:p>
          </table:table-cell>
          <table:table-cell office:value-type="string" table:style-name="ce4">
            <text:p>Fondo svalutazione crediti v/Comu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00</text:p>
          </table:table-cell>
          <table:table-cell office:value-type="string" table:style-name="ce4">
            <text:p>Crediti v/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01</text:p>
          </table:table-cell>
          <table:table-cell office:value-type="string" table:style-name="ce4">
            <text:p>Crediti v/asl Roma A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02</text:p>
          </table:table-cell>
          <table:table-cell office:value-type="string" table:style-name="ce4">
            <text:p>Crediti v/asl Roma B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03</text:p>
          </table:table-cell>
          <table:table-cell office:value-type="string" table:style-name="ce4">
            <text:p>Crediti v/asl Roma C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04</text:p>
          </table:table-cell>
          <table:table-cell office:value-type="string" table:style-name="ce4">
            <text:p>Crediti v/asl Roma D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05</text:p>
          </table:table-cell>
          <table:table-cell office:value-type="string" table:style-name="ce4">
            <text:p>Crediti v/asl Roma E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06</text:p>
          </table:table-cell>
          <table:table-cell office:value-type="string" table:style-name="ce4">
            <text:p>Crediti v/asl Roma F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07</text:p>
          </table:table-cell>
          <table:table-cell office:value-type="string" table:style-name="ce4">
            <text:p>Crediti v/asl Roma G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08</text:p>
          </table:table-cell>
          <table:table-cell office:value-type="string" table:style-name="ce4">
            <text:p>Crediti v/asl Roma H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09</text:p>
          </table:table-cell>
          <table:table-cell office:value-type="string" table:style-name="ce4">
            <text:p>Crediti v/asl Viterbo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10</text:p>
          </table:table-cell>
          <table:table-cell office:value-type="string" table:style-name="ce4">
            <text:p>Crediti v/asl Rieti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11</text:p>
          </table:table-cell>
          <table:table-cell office:value-type="string" table:style-name="ce4">
            <text:p>Crediti v/asl Latina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12</text:p>
          </table:table-cell>
          <table:table-cell office:value-type="string" table:style-name="ce4">
            <text:p>Crediti v/asl Frosinone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13</text:p>
          </table:table-cell>
          <table:table-cell office:value-type="string" table:style-name="ce4">
            <text:p>Crediti v/S.Camillo Forlanini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14</text:p>
          </table:table-cell>
          <table:table-cell office:value-type="string" table:style-name="ce4">
            <text:p>Crediti v/S.Giovanni Addolorata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15</text:p>
          </table:table-cell>
          <table:table-cell office:value-type="string" table:style-name="ce4">
            <text:p>Crediti v/S. Filippo Neri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16</text:p>
          </table:table-cell>
          <table:table-cell office:value-type="string" table:style-name="ce4">
            <text:p>Crediti v/Policlinico Umberto I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17</text:p>
          </table:table-cell>
          <table:table-cell office:value-type="string" table:style-name="ce4">
            <text:p>Crediti v/IFO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18</text:p>
          </table:table-cell>
          <table:table-cell office:value-type="string" table:style-name="ce4">
            <text:p>Crediti v/INMI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19</text:p>
          </table:table-cell>
          <table:table-cell office:value-type="string" table:style-name="ce4">
            <text:p>Crediti v/S.Andrea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20</text:p>
          </table:table-cell>
          <table:table-cell office:value-type="string" table:style-name="ce4">
            <text:p>Crediti v/Policlinico Tor Vergata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21</text:p>
          </table:table-cell>
          <table:table-cell office:value-type="string" table:style-name="ce4">
            <text:p>Crediti v/ARES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22</text:p>
          </table:table-cell>
          <table:table-cell office:value-type="string" table:style-name="ce4">
            <text:p>Crediti v/asl Roma A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23</text:p>
          </table:table-cell>
          <table:table-cell office:value-type="string" table:style-name="ce4">
            <text:p>Crediti v/asl Roma B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24</text:p>
          </table:table-cell>
          <table:table-cell office:value-type="string" table:style-name="ce4">
            <text:p>Crediti v/asl Roma C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25</text:p>
          </table:table-cell>
          <table:table-cell office:value-type="string" table:style-name="ce4">
            <text:p>Crediti v/asl Roma D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26</text:p>
          </table:table-cell>
          <table:table-cell office:value-type="string" table:style-name="ce4">
            <text:p>Crediti v/asl Roma E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27</text:p>
          </table:table-cell>
          <table:table-cell office:value-type="string" table:style-name="ce4">
            <text:p>Crediti v/asl Roma F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28</text:p>
          </table:table-cell>
          <table:table-cell office:value-type="string" table:style-name="ce4">
            <text:p>Crediti v/asl Roma G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29</text:p>
          </table:table-cell>
          <table:table-cell office:value-type="string" table:style-name="ce4">
            <text:p>Crediti v/asl Roma H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30</text:p>
          </table:table-cell>
          <table:table-cell office:value-type="string" table:style-name="ce4">
            <text:p>Crediti v/asl Viterbo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31</text:p>
          </table:table-cell>
          <table:table-cell office:value-type="string" table:style-name="ce4">
            <text:p>Crediti v/asl Rieti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32</text:p>
          </table:table-cell>
          <table:table-cell office:value-type="string" table:style-name="ce4">
            <text:p>Crediti v/asl Latina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33</text:p>
          </table:table-cell>
          <table:table-cell office:value-type="string" table:style-name="ce4">
            <text:p>Crediti v/asl Frosinone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34</text:p>
          </table:table-cell>
          <table:table-cell office:value-type="string" table:style-name="ce4">
            <text:p>Crediti v/S.Camillo Forlanini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35</text:p>
          </table:table-cell>
          <table:table-cell office:value-type="string" table:style-name="ce4">
            <text:p>Crediti v/S.Giovanni Addolorata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36</text:p>
          </table:table-cell>
          <table:table-cell office:value-type="string" table:style-name="ce4">
            <text:p>Crediti v/S. Filippo Neri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37</text:p>
          </table:table-cell>
          <table:table-cell office:value-type="string" table:style-name="ce4">
            <text:p>Crediti v/Policlinico Umberto I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38</text:p>
          </table:table-cell>
          <table:table-cell office:value-type="string" table:style-name="ce4">
            <text:p>Crediti v/IFO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39</text:p>
          </table:table-cell>
          <table:table-cell office:value-type="string" table:style-name="ce4">
            <text:p>Crediti v/INMI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40</text:p>
          </table:table-cell>
          <table:table-cell office:value-type="string" table:style-name="ce4">
            <text:p>Crediti v/S.Andrea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41</text:p>
          </table:table-cell>
          <table:table-cell office:value-type="string" table:style-name="ce4">
            <text:p>Crediti v/Policlinico Tor Vergata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42</text:p>
          </table:table-cell>
          <table:table-cell office:value-type="string" table:style-name="ce4">
            <text:p>Crediti v/ARES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43</text:p>
          </table:table-cell>
          <table:table-cell office:value-type="string" table:style-name="ce4">
            <text:p>Crediti v/asl Roma A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44</text:p>
          </table:table-cell>
          <table:table-cell office:value-type="string" table:style-name="ce4">
            <text:p>Crediti v/asl Roma B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45</text:p>
          </table:table-cell>
          <table:table-cell office:value-type="string" table:style-name="ce4">
            <text:p>Crediti v/asl Roma C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46</text:p>
          </table:table-cell>
          <table:table-cell office:value-type="string" table:style-name="ce4">
            <text:p>Crediti v/asl Roma D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47</text:p>
          </table:table-cell>
          <table:table-cell office:value-type="string" table:style-name="ce4">
            <text:p>Crediti v/asl Roma E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48</text:p>
          </table:table-cell>
          <table:table-cell office:value-type="string" table:style-name="ce4">
            <text:p>Crediti v/asl Roma F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49</text:p>
          </table:table-cell>
          <table:table-cell office:value-type="string" table:style-name="ce4">
            <text:p>Crediti v/asl Roma G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50</text:p>
          </table:table-cell>
          <table:table-cell office:value-type="string" table:style-name="ce4">
            <text:p>Crediti v/asl Roma H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51</text:p>
          </table:table-cell>
          <table:table-cell office:value-type="string" table:style-name="ce4">
            <text:p>Crediti v/asl Viterbo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52</text:p>
          </table:table-cell>
          <table:table-cell office:value-type="string" table:style-name="ce4">
            <text:p>Crediti v/asl Rieti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53</text:p>
          </table:table-cell>
          <table:table-cell office:value-type="string" table:style-name="ce4">
            <text:p>Crediti v/asl Latina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54</text:p>
          </table:table-cell>
          <table:table-cell office:value-type="string" table:style-name="ce4">
            <text:p>Crediti v/asl Frosinone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55</text:p>
          </table:table-cell>
          <table:table-cell office:value-type="string" table:style-name="ce4">
            <text:p>Crediti v/S.Camillo Forlanini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56</text:p>
          </table:table-cell>
          <table:table-cell office:value-type="string" table:style-name="ce4">
            <text:p>Crediti v/S.Giovanni Addolorata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57</text:p>
          </table:table-cell>
          <table:table-cell office:value-type="string" table:style-name="ce4">
            <text:p>Crediti v/S. Filippo Neri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58</text:p>
          </table:table-cell>
          <table:table-cell office:value-type="string" table:style-name="ce4">
            <text:p>Crediti v/Policlinico Umberto I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59</text:p>
          </table:table-cell>
          <table:table-cell office:value-type="string" table:style-name="ce4">
            <text:p>Crediti v/IFO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60</text:p>
          </table:table-cell>
          <table:table-cell office:value-type="string" table:style-name="ce4">
            <text:p>Crediti v/INMI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61</text:p>
          </table:table-cell>
          <table:table-cell office:value-type="string" table:style-name="ce4">
            <text:p>Crediti v/S.Andrea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62</text:p>
          </table:table-cell>
          <table:table-cell office:value-type="string" table:style-name="ce4">
            <text:p>Crediti v/Policlinico Tor Vergata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63</text:p>
          </table:table-cell>
          <table:table-cell office:value-type="string" table:style-name="ce4">
            <text:p>Crediti v/ARES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64</text:p>
          </table:table-cell>
          <table:table-cell office:value-type="string" table:style-name="ce4">
            <text:p>Fondo svalutazione C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65</text:p>
          </table:table-cell>
          <table:table-cell office:value-type="string" table:style-name="ce4">
            <text:p>Crediti v/asl Roma 1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66</text:p>
          </table:table-cell>
          <table:table-cell office:value-type="string" table:style-name="ce4">
            <text:p>Crediti v/asl Roma 2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67</text:p>
          </table:table-cell>
          <table:table-cell office:value-type="string" table:style-name="ce4">
            <text:p>Crediti v/asl Roma 3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68</text:p>
          </table:table-cell>
          <table:table-cell office:value-type="string" table:style-name="ce4">
            <text:p>Crediti v/asl Roma 4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69</text:p>
          </table:table-cell>
          <table:table-cell office:value-type="string" table:style-name="ce4">
            <text:p>Crediti v/asl Roma 5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70</text:p>
          </table:table-cell>
          <table:table-cell office:value-type="string" table:style-name="ce4">
            <text:p>Crediti v/asl Roma 6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71</text:p>
          </table:table-cell>
          <table:table-cell office:value-type="string" table:style-name="ce4">
            <text:p>Crediti v/asl Roma 1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72</text:p>
          </table:table-cell>
          <table:table-cell office:value-type="string" table:style-name="ce4">
            <text:p>Crediti v/asl Roma 2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73</text:p>
          </table:table-cell>
          <table:table-cell office:value-type="string" table:style-name="ce4">
            <text:p>Crediti v/asl Roma 3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74</text:p>
          </table:table-cell>
          <table:table-cell office:value-type="string" table:style-name="ce4">
            <text:p>Crediti v/asl Roma 4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75</text:p>
          </table:table-cell>
          <table:table-cell office:value-type="string" table:style-name="ce4">
            <text:p>Crediti v/asl Roma 5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76</text:p>
          </table:table-cell>
          <table:table-cell office:value-type="string" table:style-name="ce4">
            <text:p>Crediti v/asl Roma 6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77</text:p>
          </table:table-cell>
          <table:table-cell office:value-type="string" table:style-name="ce4">
            <text:p>Crediti v/asl Roma 1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78</text:p>
          </table:table-cell>
          <table:table-cell office:value-type="string" table:style-name="ce4">
            <text:p>Crediti v/asl Roma 2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79</text:p>
          </table:table-cell>
          <table:table-cell office:value-type="string" table:style-name="ce4">
            <text:p>Crediti v/asl Roma 3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80</text:p>
          </table:table-cell>
          <table:table-cell office:value-type="string" table:style-name="ce4">
            <text:p>Crediti v/asl Roma 4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81</text:p>
          </table:table-cell>
          <table:table-cell office:value-type="string" table:style-name="ce4">
            <text:p>Crediti v/asl Roma 5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82</text:p>
          </table:table-cell>
          <table:table-cell office:value-type="string" table:style-name="ce4">
            <text:p>Crediti v/asl Roma 6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83</text:p>
          </table:table-cell>
          <table:table-cell office:value-type="string" table:style-name="ce4">
            <text:p>Crediti v/asl per fatture da emettere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484</text:p>
          </table:table-cell>
          <table:table-cell office:value-type="string" table:style-name="ce4">
            <text:p>Note di credito da emettere ad aziende sanitarie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00</text:p>
          </table:table-cell>
          <table:table-cell office:value-type="string" table:style-name="ce4">
            <text:p>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01</text:p>
          </table:table-cell>
          <table:table-cell office:value-type="string" table:style-name="ce4">
            <text:p>Crediti v/asl Roma A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02</text:p>
          </table:table-cell>
          <table:table-cell office:value-type="string" table:style-name="ce4">
            <text:p>Crediti v/asl Roma B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03</text:p>
          </table:table-cell>
          <table:table-cell office:value-type="string" table:style-name="ce4">
            <text:p>Crediti v/asl Roma C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04</text:p>
          </table:table-cell>
          <table:table-cell office:value-type="string" table:style-name="ce4">
            <text:p>Crediti v/asl Roma D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05</text:p>
          </table:table-cell>
          <table:table-cell office:value-type="string" table:style-name="ce4">
            <text:p>Crediti v/asl Roma E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06</text:p>
          </table:table-cell>
          <table:table-cell office:value-type="string" table:style-name="ce4">
            <text:p>Crediti v/asl Roma F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07</text:p>
          </table:table-cell>
          <table:table-cell office:value-type="string" table:style-name="ce4">
            <text:p>Crediti v/asl Roma G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08</text:p>
          </table:table-cell>
          <table:table-cell office:value-type="string" table:style-name="ce4">
            <text:p>Crediti v/asl Roma H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09</text:p>
          </table:table-cell>
          <table:table-cell office:value-type="string" table:style-name="ce4">
            <text:p>Crediti v/asl Viterbo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10</text:p>
          </table:table-cell>
          <table:table-cell office:value-type="string" table:style-name="ce4">
            <text:p>Crediti v/asl Rieti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11</text:p>
          </table:table-cell>
          <table:table-cell office:value-type="string" table:style-name="ce4">
            <text:p>Crediti v/asl Latina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12</text:p>
          </table:table-cell>
          <table:table-cell office:value-type="string" table:style-name="ce4">
            <text:p>Crediti v/asl Frosinone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13</text:p>
          </table:table-cell>
          <table:table-cell office:value-type="string" table:style-name="ce4">
            <text:p>Crediti v/S.Camillo Forlanini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14</text:p>
          </table:table-cell>
          <table:table-cell office:value-type="string" table:style-name="ce4">
            <text:p>Crediti v/S.Giovanni Addolorata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15</text:p>
          </table:table-cell>
          <table:table-cell office:value-type="string" table:style-name="ce4">
            <text:p>Crediti v/S. Filippo Neri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16</text:p>
          </table:table-cell>
          <table:table-cell office:value-type="string" table:style-name="ce4">
            <text:p>Crediti v/Policlinico Umberto I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17</text:p>
          </table:table-cell>
          <table:table-cell office:value-type="string" table:style-name="ce4">
            <text:p>Crediti v/IFO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18</text:p>
          </table:table-cell>
          <table:table-cell office:value-type="string" table:style-name="ce4">
            <text:p>Crediti v/INMI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19</text:p>
          </table:table-cell>
          <table:table-cell office:value-type="string" table:style-name="ce4">
            <text:p>Crediti v/S.Andrea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20</text:p>
          </table:table-cell>
          <table:table-cell office:value-type="string" table:style-name="ce4">
            <text:p>Crediti v/Policlinico Tor Vergata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21</text:p>
          </table:table-cell>
          <table:table-cell office:value-type="string" table:style-name="ce4">
            <text:p>Crediti v/ARES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22</text:p>
          </table:table-cell>
          <table:table-cell office:value-type="string" table:style-name="ce4">
            <text:p>Crediti v/asl Roma 1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23</text:p>
          </table:table-cell>
          <table:table-cell office:value-type="string" table:style-name="ce4">
            <text:p>Crediti v/asl Roma 2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24</text:p>
          </table:table-cell>
          <table:table-cell office:value-type="string" table:style-name="ce4">
            <text:p>Crediti v/asl Roma 3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25</text:p>
          </table:table-cell>
          <table:table-cell office:value-type="string" table:style-name="ce4">
            <text:p>Crediti v/asl Roma 4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26</text:p>
          </table:table-cell>
          <table:table-cell office:value-type="string" table:style-name="ce4">
            <text:p>Crediti v/asl Roma 5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27</text:p>
          </table:table-cell>
          <table:table-cell office:value-type="string" table:style-name="ce4">
            <text:p>Crediti v/asl Roma 6 - per acconto quota FSR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528</text:p>
          </table:table-cell>
          <table:table-cell office:value-type="string" table:style-name="ce4">
            <text:p><text:s/>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600</text:p>
          </table:table-cell>
          <table:table-cell office:value-type="string" table:style-name="ce4">
            <text:p>Crediti v/Aziende sanitarie pubbliche Extra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601</text:p>
          </table:table-cell>
          <table:table-cell office:value-type="string" table:style-name="ce4">
            <text:p>Crediti v/Aziende sanitarie pubbliche Extra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602</text:p>
          </table:table-cell>
          <table:table-cell office:value-type="string" table:style-name="ce4">
            <text:p>Crediti v/Aziende sanitarie pubbliche della Regione - per Contributi da Aziende sanitarie pubbliche della Regione o Prov. Aut. (extra fondo)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700</text:p>
          </table:table-cell>
          <table:table-cell office:value-type="string" table:style-name="ce4">
            <text:p>Crediti v/enti reg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701</text:p>
          </table:table-cell>
          <table:table-cell office:value-type="string" table:style-name="ce4">
            <text:p>Crediti v/enti reg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800</text:p>
          </table:table-cell>
          <table:table-cell office:value-type="string" table:style-name="ce4">
            <text:p>Crediti v/sperimentazioni gest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801</text:p>
          </table:table-cell>
          <table:table-cell office:value-type="string" table:style-name="ce4">
            <text:p>Crediti v/sperimentazioni gest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900</text:p>
          </table:table-cell>
          <table:table-cell office:value-type="string" table:style-name="ce4">
            <text:p>Crediti v/altre partecip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901</text:p>
          </table:table-cell>
          <table:table-cell office:value-type="string" table:style-name="ce4">
            <text:p>Crediti v/ARP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902</text:p>
          </table:table-cell>
          <table:table-cell office:value-type="string" table:style-name="ce4">
            <text:p>Crediti v/altre partecip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1903</text:p>
          </table:table-cell>
          <table:table-cell office:value-type="string" table:style-name="ce4">
            <text:p>Fondo svalutazione c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000</text:p>
          </table:table-cell>
          <table:table-cell office:value-type="string" table:style-name="ce4">
            <text:p>Crediti v/Er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001</text:p>
          </table:table-cell>
          <table:table-cell office:value-type="string" table:style-name="ce4">
            <text:p>Erario c/I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002</text:p>
          </table:table-cell>
          <table:table-cell office:value-type="string" table:style-name="ce4">
            <text:p>Erario c/Ires per acconti vers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003</text:p>
          </table:table-cell>
          <table:table-cell office:value-type="string" table:style-name="ce4">
            <text:p>Erario c/ritenu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004</text:p>
          </table:table-cell>
          <table:table-cell office:value-type="string" table:style-name="ce4">
            <text:p>Erario c/Iva in sospensione su fatture di acquis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005</text:p>
          </table:table-cell>
          <table:table-cell office:value-type="string" table:style-name="ce4">
            <text:p>Erario c/Iva per acconti vers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006</text:p>
          </table:table-cell>
          <table:table-cell office:value-type="string" table:style-name="ce4">
            <text:p>Erario c/Iva chiesta a rimbor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007</text:p>
          </table:table-cell>
          <table:table-cell office:value-type="string" table:style-name="ce4">
            <text:p>Credito verso Erario per imposte anticip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100</text:p>
          </table:table-cell>
          <table:table-cell office:value-type="string" table:style-name="ce4">
            <text:p>Crediti v/clienti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101</text:p>
          </table:table-cell>
          <table:table-cell office:value-type="string" table:style-name="ce4">
            <text:p>Crediti v/clienti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102</text:p>
          </table:table-cell>
          <table:table-cell office:value-type="string" table:style-name="ce4">
            <text:p>Crediti v/utenza per proventi da ticket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103</text:p>
          </table:table-cell>
          <table:table-cell office:value-type="string" table:style-name="ce4">
            <text:p>Crediti v/clienti privati per anticipi mobilità atti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104</text:p>
          </table:table-cell>
          <table:table-cell office:value-type="string" table:style-name="ce4">
            <text:p>Crediti per fatture e note di credito da emette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105</text:p>
          </table:table-cell>
          <table:table-cell office:value-type="string" table:style-name="ce4">
            <text:p>Crediti v/società controllate e colleg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106</text:p>
          </table:table-cell>
          <table:table-cell office:value-type="string" table:style-name="ce4">
            <text:p>Crediti v/dipend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107</text:p>
          </table:table-cell>
          <table:table-cell office:value-type="string" table:style-name="ce4">
            <text:p>Acconti verso erogatori (privati accreditati e convenzionati) di prestazioni sanit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108</text:p>
          </table:table-cell>
          <table:table-cell office:value-type="string" table:style-name="ce4">
            <text:p>Acconti verso altri fornito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109</text:p>
          </table:table-cell>
          <table:table-cell office:value-type="string" table:style-name="ce4">
            <text:p>Crediti per fatture da emette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110</text:p>
          </table:table-cell>
          <table:table-cell office:value-type="string" table:style-name="ce4">
            <text:p>Note di credito da emettere (riduzione dei credit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111</text:p>
          </table:table-cell>
          <table:table-cell office:value-type="string" table:style-name="ce4">
            <text:p>Fondo svalutazione crediti v/clienti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200</text:p>
          </table:table-cell>
          <table:table-cell office:value-type="string" table:style-name="ce4">
            <text:p>Crediti v/gestioni liquidato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201</text:p>
          </table:table-cell>
          <table:table-cell office:value-type="string" table:style-name="ce4">
            <text:p>Crediti v/gestioni liquidato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300</text:p>
          </table:table-cell>
          <table:table-cell office:value-type="string" table:style-name="ce4">
            <text:p>Crediti v/altri soggetti pubbl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301</text:p>
          </table:table-cell>
          <table:table-cell office:value-type="string" table:style-name="ce4">
            <text:p>Crediti v/altri soggetti pubbl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302</text:p>
          </table:table-cell>
          <table:table-cell office:value-type="string" table:style-name="ce4">
            <text:p>Fondo svalutazione crediti v/altri soggetti pubbl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400</text:p>
          </table:table-cell>
          <table:table-cell office:value-type="string" table:style-name="ce4">
            <text:p>Crediti v/altri soggetti pubblici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401</text:p>
          </table:table-cell>
          <table:table-cell office:value-type="string" table:style-name="ce4">
            <text:p>Crediti v/altri soggetti pubblici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402</text:p>
          </table:table-cell>
          <table:table-cell office:value-type="string" table:style-name="ce4">
            <text:p>Fondo svalutazione crediti v/altri soggetti pubblici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500</text:p>
          </table:table-cell>
          <table:table-cell office:value-type="string" table:style-name="ce4">
            <text:p>Altri Crediti divers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501</text:p>
          </table:table-cell>
          <table:table-cell office:value-type="string" table:style-name="ce4">
            <text:p>Altri Crediti divers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502</text:p>
          </table:table-cell>
          <table:table-cell office:value-type="string" table:style-name="ce4">
            <text:p>Note di credito da emettere (divers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503</text:p>
          </table:table-cell>
          <table:table-cell office:value-type="string" table:style-name="ce4">
            <text:p><text:s/>Altri Crediti verso erogatori (privati accreditati e convenzionati) di prestazioni sanit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504</text:p>
          </table:table-cell>
          <table:table-cell office:value-type="string" table:style-name="ce4">
            <text:p>Note di credito da emettere <text:s/>(privati accreditati e convenzionat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600</text:p>
          </table:table-cell>
          <table:table-cell office:value-type="string" table:style-name="ce4">
            <text:p>Fondo svalutazione c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601</text:p>
          </table:table-cell>
          <table:table-cell office:value-type="string" table:style-name="ce4">
            <text:p>Fondo svalutazione c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22602</text:p>
          </table:table-cell>
          <table:table-cell office:value-type="string" table:style-name="ce4">
            <text:p>Fondo svalutazione crediti di dubbia esigibilità ai sensi del DCA 521/20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30000</text:p>
          </table:table-cell>
          <table:table-cell office:value-type="string" table:style-name="ce4">
            <text:p>ATTIVITA' FINANZIARIE CHE NON COSTITUISCONO IMMOBILIZZ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30100</text:p>
          </table:table-cell>
          <table:table-cell office:value-type="string" table:style-name="ce4">
            <text:p>Partecipazioni che non costituiscono immobilizz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30101</text:p>
          </table:table-cell>
          <table:table-cell office:value-type="string" table:style-name="ce4">
            <text:p>Partecipazioni in imprese controll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30102</text:p>
          </table:table-cell>
          <table:table-cell office:value-type="string" table:style-name="ce4">
            <text:p>Partecipazioni in imprese colleg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30103</text:p>
          </table:table-cell>
          <table:table-cell office:value-type="string" table:style-name="ce4">
            <text:p>Partecipazioni in altre impre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30200</text:p>
          </table:table-cell>
          <table:table-cell office:value-type="string" table:style-name="ce4">
            <text:p>Altri titoli che non costituiscono immobilizz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30201</text:p>
          </table:table-cell>
          <table:table-cell office:value-type="string" table:style-name="ce4">
            <text:p>Altri titoli che non costituiscono immobilizz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40000</text:p>
          </table:table-cell>
          <table:table-cell office:value-type="string" table:style-name="ce4">
            <text:p>DISPONIBILITA' LIQUID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40100</text:p>
          </table:table-cell>
          <table:table-cell office:value-type="string" table:style-name="ce4">
            <text:p>Cass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40101</text:p>
          </table:table-cell>
          <table:table-cell office:value-type="string" table:style-name="ce4">
            <text:p>Cass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40200</text:p>
          </table:table-cell>
          <table:table-cell office:value-type="string" table:style-name="ce4">
            <text:p>Istituto Tesorie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40201</text:p>
          </table:table-cell>
          <table:table-cell office:value-type="string" table:style-name="ce4">
            <text:p>Istituto Tesorie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40300</text:p>
          </table:table-cell>
          <table:table-cell office:value-type="string" table:style-name="ce4">
            <text:p>Tesoreria Un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40301</text:p>
          </table:table-cell>
          <table:table-cell office:value-type="string" table:style-name="ce4">
            <text:p>Tesoreria Un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40400</text:p>
          </table:table-cell>
          <table:table-cell office:value-type="string" table:style-name="ce4">
            <text:p>Conto corrente post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2040401</text:p>
          </table:table-cell>
          <table:table-cell office:value-type="string" table:style-name="ce4">
            <text:p>Conto corrente post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3000000</text:p>
          </table:table-cell>
          <table:table-cell office:value-type="string" table:style-name="ce4">
            <text:p>RATEI E RISCONTI ATT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3010000</text:p>
          </table:table-cell>
          <table:table-cell office:value-type="string" table:style-name="ce4">
            <text:p>RATEI ATT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3010100</text:p>
          </table:table-cell>
          <table:table-cell office:value-type="string" table:style-name="ce4">
            <text:p>Ratei att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3010101</text:p>
          </table:table-cell>
          <table:table-cell office:value-type="string" table:style-name="ce4">
            <text:p>Ratei att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3010200</text:p>
          </table:table-cell>
          <table:table-cell office:value-type="string" table:style-name="ce4">
            <text:p>Ratei attivi v/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3010201</text:p>
          </table:table-cell>
          <table:table-cell office:value-type="string" table:style-name="ce4">
            <text:p>Ratei attivi v/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3020000</text:p>
          </table:table-cell>
          <table:table-cell office:value-type="string" table:style-name="ce4">
            <text:p>RISCONTI ATT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3020100</text:p>
          </table:table-cell>
          <table:table-cell office:value-type="string" table:style-name="ce4">
            <text:p>Risconti att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3020101</text:p>
          </table:table-cell>
          <table:table-cell office:value-type="string" table:style-name="ce4">
            <text:p>Risconti att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3020200</text:p>
          </table:table-cell>
          <table:table-cell office:value-type="string" table:style-name="ce4">
            <text:p>Risconti attivi v/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3020201</text:p>
          </table:table-cell>
          <table:table-cell office:value-type="string" table:style-name="ce4">
            <text:p>Risconti attivi v/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0000000</text:p>
          </table:table-cell>
          <table:table-cell office:value-type="string" table:style-name="ce4">
            <text:p>PASSIV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00000</text:p>
          </table:table-cell>
          <table:table-cell office:value-type="string" table:style-name="ce4">
            <text:p>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10000</text:p>
          </table:table-cell>
          <table:table-cell office:value-type="string" table:style-name="ce4">
            <text:p>FONDO DI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10100</text:p>
          </table:table-cell>
          <table:table-cell office:value-type="string" table:style-name="ce4">
            <text:p>Fondo di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10101</text:p>
          </table:table-cell>
          <table:table-cell office:value-type="string" table:style-name="ce4">
            <text:p>Fondo di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20000</text:p>
          </table:table-cell>
          <table:table-cell office:value-type="string" table:style-name="ce4">
            <text:p>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20100</text:p>
          </table:table-cell>
          <table:table-cell office:value-type="string" table:style-name="ce4">
            <text:p>Finanziamenti per beni di prima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20101</text:p>
          </table:table-cell>
          <table:table-cell office:value-type="string" table:style-name="ce4">
            <text:p>Finanziamenti per beni di prima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20200</text:p>
          </table:table-cell>
          <table:table-cell office:value-type="string" table:style-name="ce4">
            <text:p>Finanziamenti da Stato per investimenti - ex art. 20 legge 67/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20201</text:p>
          </table:table-cell>
          <table:table-cell office:value-type="string" table:style-name="ce4">
            <text:p>Finanziamenti da Stato per investimenti - ex art. 20 legge 67/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20300</text:p>
          </table:table-cell>
          <table:table-cell office:value-type="string" table:style-name="ce4">
            <text:p>Finanziamenti da Stato per investimenti -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20301</text:p>
          </table:table-cell>
          <table:table-cell office:value-type="string" table:style-name="ce4">
            <text:p>Finanziamenti da Stato per investimenti -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20400</text:p>
          </table:table-cell>
          <table:table-cell office:value-type="string" table:style-name="ce4">
            <text:p>Finanziamenti da Stato per investimenti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20401</text:p>
          </table:table-cell>
          <table:table-cell office:value-type="string" table:style-name="ce4">
            <text:p>Finanziamenti da Stato per investimenti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20500</text:p>
          </table:table-cell>
          <table:table-cell office:value-type="string" table:style-name="ce4">
            <text:p>Finanziamenti da Regione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20501</text:p>
          </table:table-cell>
          <table:table-cell office:value-type="string" table:style-name="ce4">
            <text:p>Finanziamenti da Regione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20600</text:p>
          </table:table-cell>
          <table:table-cell office:value-type="string" table:style-name="ce4">
            <text:p>Finanziamenti da altri soggetti pubblic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20601</text:p>
          </table:table-cell>
          <table:table-cell office:value-type="string" table:style-name="ce4">
            <text:p>Finanziamenti da altri soggetti pubblic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20700</text:p>
          </table:table-cell>
          <table:table-cell office:value-type="string" table:style-name="ce4">
            <text:p>Finanziamenti per investimenti da rettifica contributi in conto eserciz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20701</text:p>
          </table:table-cell>
          <table:table-cell office:value-type="string" table:style-name="ce4">
            <text:p>Finanziamenti per investimenti da rettifica contributi in conto eserciz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30000</text:p>
          </table:table-cell>
          <table:table-cell office:value-type="string" table:style-name="ce4">
            <text:p>RISERVE DA DONAZIONI E LASCITI VINCOLATI AD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30100</text:p>
          </table:table-cell>
          <table:table-cell office:value-type="string" table:style-name="ce4">
            <text:p>Riserve da donazioni e lasciti vincolati ad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30101</text:p>
          </table:table-cell>
          <table:table-cell office:value-type="string" table:style-name="ce4">
            <text:p>Riserve da donazioni e lasciti vincolati ad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40000</text:p>
          </table:table-cell>
          <table:table-cell office:value-type="string" table:style-name="ce4">
            <text:p>ALTRE RISERV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40100</text:p>
          </table:table-cell>
          <table:table-cell office:value-type="string" table:style-name="ce4">
            <text:p>Riserve da rivalu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40101</text:p>
          </table:table-cell>
          <table:table-cell office:value-type="string" table:style-name="ce4">
            <text:p>Riserve da rivalu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40200</text:p>
          </table:table-cell>
          <table:table-cell office:value-type="string" table:style-name="ce4">
            <text:p>Riserve da plusvalenze da reinvest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40201</text:p>
          </table:table-cell>
          <table:table-cell office:value-type="string" table:style-name="ce4">
            <text:p>Riserve da plusvalenze da reinvest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40300</text:p>
          </table:table-cell>
          <table:table-cell office:value-type="string" table:style-name="ce4">
            <text:p>Contributi da reinvest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40301</text:p>
          </table:table-cell>
          <table:table-cell office:value-type="string" table:style-name="ce4">
            <text:p>Contributi da reinvest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40400</text:p>
          </table:table-cell>
          <table:table-cell office:value-type="string" table:style-name="ce4">
            <text:p>Riserve da utili di esercizio destinati ad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40401</text:p>
          </table:table-cell>
          <table:table-cell office:value-type="string" table:style-name="ce4">
            <text:p>Riserve da utili di esercizio destinati ad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40500</text:p>
          </table:table-cell>
          <table:table-cell office:value-type="string" table:style-name="ce4">
            <text:p>Riserve diver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40501</text:p>
          </table:table-cell>
          <table:table-cell office:value-type="string" table:style-name="ce4">
            <text:p>Riserve diver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50000</text:p>
          </table:table-cell>
          <table:table-cell office:value-type="string" table:style-name="ce4">
            <text:p>CONTRIBUTI PER RIPIANO PERD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50100</text:p>
          </table:table-cell>
          <table:table-cell office:value-type="string" table:style-name="ce4">
            <text:p>Contributi per copertura debiti al 31/12/20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50101</text:p>
          </table:table-cell>
          <table:table-cell office:value-type="string" table:style-name="ce4">
            <text:p>Contributi per copertura debiti al 31/12/20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50200</text:p>
          </table:table-cell>
          <table:table-cell office:value-type="string" table:style-name="ce4">
            <text:p>Contributi per ricostituzione risorse da investimenti esercizi preced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50201</text:p>
          </table:table-cell>
          <table:table-cell office:value-type="string" table:style-name="ce4">
            <text:p>Contributi per ricostituzione risorse da investimenti esercizi preced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50300</text:p>
          </table:table-cell>
          <table:table-cell office:value-type="string" table:style-name="ce4">
            <text:p>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50301</text:p>
          </table:table-cell>
          <table:table-cell office:value-type="string" table:style-name="ce4">
            <text:p>Contributi per ripiani perdite anno precede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50302</text:p>
          </table:table-cell>
          <table:table-cell office:value-type="string" table:style-name="ce4">
            <text:p>Contributi per ripiani perdite anni preced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50303</text:p>
          </table:table-cell>
          <table:table-cell office:value-type="string" table:style-name="ce4">
            <text:p>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60000</text:p>
          </table:table-cell>
          <table:table-cell office:value-type="string" table:style-name="ce4">
            <text:p>UTILI (PERDITE) PORTATI A NUOV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60100</text:p>
          </table:table-cell>
          <table:table-cell office:value-type="string" table:style-name="ce4">
            <text:p>Utili (Perdite) portati a nuov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60101</text:p>
          </table:table-cell>
          <table:table-cell office:value-type="string" table:style-name="ce4">
            <text:p>UTILI (PERDITE) PORTATI A NUOV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70000</text:p>
          </table:table-cell>
          <table:table-cell office:value-type="string" table:style-name="ce4">
            <text:p>UTILE (PERDITA) D'ESERCIZ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70100</text:p>
          </table:table-cell>
          <table:table-cell office:value-type="string" table:style-name="ce4">
            <text:p>Utile (Perdita) d'eserciz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070101</text:p>
          </table:table-cell>
          <table:table-cell office:value-type="string" table:style-name="ce4">
            <text:p>UTILE (PERDITA) D'ESERCIZ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00000</text:p>
          </table:table-cell>
          <table:table-cell office:value-type="string" table:style-name="ce4">
            <text:p>FONDI PER RISCHI E ON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10000</text:p>
          </table:table-cell>
          <table:table-cell office:value-type="string" table:style-name="ce4">
            <text:p>FONDI PER IMPOSTE, ANCHE DIFFER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10100</text:p>
          </table:table-cell>
          <table:table-cell office:value-type="string" table:style-name="ce4">
            <text:p>Fondi per imposte, anche differ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10101</text:p>
          </table:table-cell>
          <table:table-cell office:value-type="string" table:style-name="ce4">
            <text:p>Fondi per imposte, anche differ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20000</text:p>
          </table:table-cell>
          <table:table-cell office:value-type="string" table:style-name="ce4">
            <text:p>FONDI PER RISCH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20100</text:p>
          </table:table-cell>
          <table:table-cell office:value-type="string" table:style-name="ce4">
            <text:p>Fondo rischi per cause civili ed oneri processu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20101</text:p>
          </table:table-cell>
          <table:table-cell office:value-type="string" table:style-name="ce4">
            <text:p>Fondo rischi per cause civili ed oneri processu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20200</text:p>
          </table:table-cell>
          <table:table-cell office:value-type="string" table:style-name="ce4">
            <text:p>Fondo rischi per contenzioso personale dipende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20201</text:p>
          </table:table-cell>
          <table:table-cell office:value-type="string" table:style-name="ce4">
            <text:p>Fondo rischi per contenzioso personale dipende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20300</text:p>
          </table:table-cell>
          <table:table-cell office:value-type="string" table:style-name="ce4">
            <text:p>Fondo rischi connessi all'acquisto di prestazioni sanitarie da priv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20301</text:p>
          </table:table-cell>
          <table:table-cell office:value-type="string" table:style-name="ce4">
            <text:p>Fondo rischi connessi all'acquisto di prestazioni sanitarie da priv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20302</text:p>
          </table:table-cell>
          <table:table-cell office:value-type="string" table:style-name="ce4">
            <text:p>Fondo rischi per controlli esterni in contes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20400</text:p>
          </table:table-cell>
          <table:table-cell office:value-type="string" table:style-name="ce4">
            <text:p>Fondo rischi per copertura diretta dei rischi (autoassicuraz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20401</text:p>
          </table:table-cell>
          <table:table-cell office:value-type="string" table:style-name="ce4">
            <text:p>Fondo rischi per copertura diretta dei rischi (autoassicuraz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20402</text:p>
          </table:table-cell>
          <table:table-cell office:value-type="string" table:style-name="ce4">
            <text:p>Fondo rischi per franchigia assicurati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20403</text:p>
          </table:table-cell>
          <table:table-cell office:value-type="string" table:style-name="ce4">
            <text:p>Fondo rischi per interessi di mo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20500</text:p>
          </table:table-cell>
          <table:table-cell office:value-type="string" table:style-name="ce4">
            <text:p>Altri fondi risch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20501</text:p>
          </table:table-cell>
          <table:table-cell office:value-type="string" table:style-name="ce4">
            <text:p>Altri fondi risch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20502</text:p>
          </table:table-cell>
          <table:table-cell office:value-type="string" table:style-name="ce4">
            <text:p>Altri fondi rischi per accantonamento da estinzione debiti ai sensi del DCA 521/21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000</text:p>
          </table:table-cell>
          <table:table-cell office:value-type="string" table:style-name="ce4">
            <text:p>FONDI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100</text:p>
          </table:table-cell>
          <table:table-cell office:value-type="string" table:style-name="ce4">
            <text:p>FSR indistinto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101</text:p>
          </table:table-cell>
          <table:table-cell office:value-type="string" table:style-name="ce4">
            <text:p>FSR indistinto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200</text:p>
          </table:table-cell>
          <table:table-cell office:value-type="string" table:style-name="ce4">
            <text:p>FSR vincolato da distribui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201</text:p>
          </table:table-cell>
          <table:table-cell office:value-type="string" table:style-name="ce4">
            <text:p>Quota per rinnovo convenzioni L 133/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202</text:p>
          </table:table-cell>
          <table:table-cell office:value-type="string" table:style-name="ce4">
            <text:p>Quota per emersione extracomunitari L 102/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203</text:p>
          </table:table-cell>
          <table:table-cell office:value-type="string" table:style-name="ce4">
            <text:p>Quota per medicina Penitenziaria Dlvo 230/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204</text:p>
          </table:table-cell>
          <table:table-cell office:value-type="string" table:style-name="ce4">
            <text:p>Quota per hanseniani L 31/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205</text:p>
          </table:table-cell>
          <table:table-cell office:value-type="string" table:style-name="ce4">
            <text:p>Quota per fibrosi Cistica L 362/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206</text:p>
          </table:table-cell>
          <table:table-cell office:value-type="string" table:style-name="ce4">
            <text:p>Quota per extracomunitari irregolari L 40/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207</text:p>
          </table:table-cell>
          <table:table-cell office:value-type="string" table:style-name="ce4">
            <text:p>Quota per fondo esclusività L 488/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208</text:p>
          </table:table-cell>
          <table:table-cell office:value-type="string" table:style-name="ce4">
            <text:p>Quota per borse studio MG L 109/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209</text:p>
          </table:table-cell>
          <table:table-cell office:value-type="string" table:style-name="ce4">
            <text:p>Quota per veterinaria L 218/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210</text:p>
          </table:table-cell>
          <table:table-cell office:value-type="string" table:style-name="ce4">
            <text:p>Quota per Aids L 135/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211</text:p>
          </table:table-cell>
          <table:table-cell office:value-type="string" table:style-name="ce4">
            <text:p>Quota per progetti di PSN L 662/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212</text:p>
          </table:table-cell>
          <table:table-cell office:value-type="string" table:style-name="ce4">
            <text:p>Quota per mutui pre-riform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213</text:p>
          </table:table-cell>
          <table:table-cell office:value-type="string" table:style-name="ce4">
            <text:p>Quota per borse studio specializzand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214</text:p>
          </table:table-cell>
          <table:table-cell office:value-type="string" table:style-name="ce4">
            <text:p>Quota per revisione tariffe term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215</text:p>
          </table:table-cell>
          <table:table-cell office:value-type="string" table:style-name="ce4">
            <text:p>Quota per OPG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216</text:p>
          </table:table-cell>
          <table:table-cell office:value-type="string" table:style-name="ce4">
            <text:p>Quota per Visite Fisc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217</text:p>
          </table:table-cell>
          <table:table-cell office:value-type="string" table:style-name="ce4">
            <text:p>Quota per Stranieri ai sensi dell'art. 5 comma 16 del D.lgs 109/20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218</text:p>
          </table:table-cell>
          <table:table-cell office:value-type="string" table:style-name="ce4">
            <text:p>Quota per medicina Penitenziaria (art.2 comma 283, L.244/07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300</text:p>
          </table:table-cell>
          <table:table-cell office:value-type="string" table:style-name="ce4">
            <text:p>Fondo per ripiano disavanzi pregress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301</text:p>
          </table:table-cell>
          <table:table-cell office:value-type="string" table:style-name="ce4">
            <text:p>Fondo per ripiano disavanzi pregress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400</text:p>
          </table:table-cell>
          <table:table-cell office:value-type="string" table:style-name="ce4">
            <text:p>Fondo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401</text:p>
          </table:table-cell>
          <table:table-cell office:value-type="string" table:style-name="ce4">
            <text:p>Fondo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500</text:p>
          </table:table-cell>
          <table:table-cell office:value-type="string" table:style-name="ce4">
            <text:p>Fondo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501</text:p>
          </table:table-cell>
          <table:table-cell office:value-type="string" table:style-name="ce4">
            <text:p>Fondo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600</text:p>
          </table:table-cell>
          <table:table-cell office:value-type="string" table:style-name="ce4">
            <text:p>Fondo finanziamento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601</text:p>
          </table:table-cell>
          <table:table-cell office:value-type="string" table:style-name="ce4">
            <text:p>Fondo finanziamento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700</text:p>
          </table:table-cell>
          <table:table-cell office:value-type="string" table:style-name="ce4">
            <text:p>Fondo finanziamento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701</text:p>
          </table:table-cell>
          <table:table-cell office:value-type="string" table:style-name="ce4">
            <text:p>Fondo finanziamento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30702</text:p>
          </table:table-cell>
          <table:table-cell office:value-type="string" table:style-name="ce4">
            <text:p>Fondo finanziamento sanitario aggiuntivo corrente (extra fondo) - Risorse aggiuntive da bilancio regionale a titolo di copertura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000</text:p>
          </table:table-cell>
          <table:table-cell office:value-type="string" table:style-name="ce4">
            <text:p>QUOTE INUTILIZZATE CONTRIBU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100</text:p>
          </table:table-cell>
          <table:table-cell office:value-type="string" table:style-name="ce4">
            <text:p>Quote inutilizzate contributi da Regione o Prov. Aut. per quota F.S. vincol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101</text:p>
          </table:table-cell>
          <table:table-cell office:value-type="string" table:style-name="ce4">
            <text:p>Quote inutilizzate contributi da Regione o Prov. Aut. per quota F.S. vincol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102</text:p>
          </table:table-cell>
          <table:table-cell office:value-type="string" table:style-name="ce4">
            <text:p>Quote inutilizzate contributi da Regione per rinnovo convenzioni L 133/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103</text:p>
          </table:table-cell>
          <table:table-cell office:value-type="string" table:style-name="ce4">
            <text:p>Quote inutilizzate contributi da Regione per emersione extracomunitari L 102/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104</text:p>
          </table:table-cell>
          <table:table-cell office:value-type="string" table:style-name="ce4">
            <text:p>Quote inutilizzate contributi da Regione per medicina Penitenziaria Dlvo 230/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105</text:p>
          </table:table-cell>
          <table:table-cell office:value-type="string" table:style-name="ce4">
            <text:p>Quote inutilizzate contributi da Regione per hanseniani L 31/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106</text:p>
          </table:table-cell>
          <table:table-cell office:value-type="string" table:style-name="ce4">
            <text:p>Quote inutilizzate contributi da Regione per Fibrosi Cistica L 362/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107</text:p>
          </table:table-cell>
          <table:table-cell office:value-type="string" table:style-name="ce4">
            <text:p>Quote inutilizzate contributi da Regione per Extracomunitari irregolari L 40/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108</text:p>
          </table:table-cell>
          <table:table-cell office:value-type="string" table:style-name="ce4">
            <text:p>Quote inutilizzate contributi da Regione per Fondo esclusività L 488/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109</text:p>
          </table:table-cell>
          <table:table-cell office:value-type="string" table:style-name="ce4">
            <text:p>Quote inutilizzate contributi da Regione per Borse studio MG L 109/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110</text:p>
          </table:table-cell>
          <table:table-cell office:value-type="string" table:style-name="ce4">
            <text:p>Quote inutilizzate contributi da Regione per Veterinaria L 218/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111</text:p>
          </table:table-cell>
          <table:table-cell office:value-type="string" table:style-name="ce4">
            <text:p>Quote inutilizzate contributi da Regione per Aids L 135/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112</text:p>
          </table:table-cell>
          <table:table-cell office:value-type="string" table:style-name="ce4">
            <text:p>Quote inutilizzate contributi da Regione per Progetti di PSN L 662/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113</text:p>
          </table:table-cell>
          <table:table-cell office:value-type="string" table:style-name="ce4">
            <text:p>Quote inutilizzate contributi da Regione per Mutui pre-riform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114</text:p>
          </table:table-cell>
          <table:table-cell office:value-type="string" table:style-name="ce4">
            <text:p>Quote inutilizzate contributi da Regione per Borse studio specializzand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115</text:p>
          </table:table-cell>
          <table:table-cell office:value-type="string" table:style-name="ce4">
            <text:p>Quote inutilizzate contributi da Regione o Prov. Aut. per quota F.S. indistinto finalizz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116</text:p>
          </table:table-cell>
          <table:table-cell office:value-type="string" table:style-name="ce4">
            <text:p>Quote inutilizzate contributi da Regione o Prov. Aut. per quota per revisione tariffe term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200</text:p>
          </table:table-cell>
          <table:table-cell office:value-type="string" table:style-name="ce4">
            <text:p>Quote inutilizzate contributi vincolati da Regione (extra fond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201</text:p>
          </table:table-cell>
          <table:table-cell office:value-type="string" table:style-name="ce4">
            <text:p>Quote inutilizzate contributi vincolati da Regione (extra fond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300</text:p>
          </table:table-cell>
          <table:table-cell office:value-type="string" table:style-name="ce4">
            <text:p>Quote inutilizzate contributi vincolati da soggetti pubblici (extra fond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301</text:p>
          </table:table-cell>
          <table:table-cell office:value-type="string" table:style-name="ce4">
            <text:p>Quote inutilizzate contributi vincolati da soggetti pubblici (extra fond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400</text:p>
          </table:table-cell>
          <table:table-cell office:value-type="string" table:style-name="ce4">
            <text:p>Quote inutilizzate contributi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401</text:p>
          </table:table-cell>
          <table:table-cell office:value-type="string" table:style-name="ce4">
            <text:p>Quote inutilizzate contributi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500</text:p>
          </table:table-cell>
          <table:table-cell office:value-type="string" table:style-name="ce4">
            <text:p>Quote inutilizzate contributi vincolati da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40501</text:p>
          </table:table-cell>
          <table:table-cell office:value-type="string" table:style-name="ce4">
            <text:p>Quote inutilizzate contributi vincolati da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50000</text:p>
          </table:table-cell>
          <table:table-cell office:value-type="string" table:style-name="ce4">
            <text:p>ALTRI FONDI PER ONERI E SPE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50100</text:p>
          </table:table-cell>
          <table:table-cell office:value-type="string" table:style-name="ce4">
            <text:p>Fondi integrativi pens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50101</text:p>
          </table:table-cell>
          <table:table-cell office:value-type="string" table:style-name="ce4">
            <text:p>Fondi integrativi pens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50200</text:p>
          </table:table-cell>
          <table:table-cell office:value-type="string" table:style-name="ce4">
            <text:p>Fondo rinnovi contrattuali personale dipende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50201</text:p>
          </table:table-cell>
          <table:table-cell office:value-type="string" table:style-name="ce4">
            <text:p>Fondo rinnovi contrattuali personale dipende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50300</text:p>
          </table:table-cell>
          <table:table-cell office:value-type="string" table:style-name="ce4">
            <text:p>Fondo rinnovi convenzioni MMG/PLS/M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50301</text:p>
          </table:table-cell>
          <table:table-cell office:value-type="string" table:style-name="ce4">
            <text:p>Fondo rinnovi convenzioni MMG/PLS/M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50400</text:p>
          </table:table-cell>
          <table:table-cell office:value-type="string" table:style-name="ce4">
            <text:p>Fondo rinnovi convenzioni medici Suma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50401</text:p>
          </table:table-cell>
          <table:table-cell office:value-type="string" table:style-name="ce4">
            <text:p>Fondo rinnovi convenzioni medici Suma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50500</text:p>
          </table:table-cell>
          <table:table-cell office:value-type="string" table:style-name="ce4">
            <text:p>Altri fondi per oneri e spe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50501</text:p>
          </table:table-cell>
          <table:table-cell office:value-type="string" table:style-name="ce4">
            <text:p>Altri fondi per oneri e spe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50502</text:p>
          </table:table-cell>
          <table:table-cell office:value-type="string" table:style-name="ce4">
            <text:p>Altri Fondi incentivi funzioni tecniche Art. 113 D.Lgs 50/20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3000000</text:p>
          </table:table-cell>
          <table:table-cell office:value-type="string" table:style-name="ce4">
            <text:p>TRATTAMENTO FINE RAPPOR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3010000</text:p>
          </table:table-cell>
          <table:table-cell office:value-type="string" table:style-name="ce4">
            <text:p>FONDO PER PREMI OPEROSITA' MEDICI SUMA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3010100</text:p>
          </table:table-cell>
          <table:table-cell office:value-type="string" table:style-name="ce4">
            <text:p>Fondo per premi operosità medici SUMA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3010101</text:p>
          </table:table-cell>
          <table:table-cell office:value-type="string" table:style-name="ce4">
            <text:p>Fondo per premi operosità medici SUMA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3020000</text:p>
          </table:table-cell>
          <table:table-cell office:value-type="string" table:style-name="ce4">
            <text:p>FONDO PER TRATTAMENTO DI FINE RAPPORTO DIPEND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3020100</text:p>
          </table:table-cell>
          <table:table-cell office:value-type="string" table:style-name="ce4">
            <text:p>Fondo per trattamento di fine rapporto dipend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3020101</text:p>
          </table:table-cell>
          <table:table-cell office:value-type="string" table:style-name="ce4">
            <text:p>Fondo per trattamento di fine rapporto dipend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3020102</text:p>
          </table:table-cell>
          <table:table-cell office:value-type="string" table:style-name="ce4">
            <text:p>FONDO PER TRATTAMENTI DI QUIESCENZA E SIM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00000</text:p>
          </table:table-cell>
          <table:table-cell office:value-type="string" table:style-name="ce4">
            <text:p>DEB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10000</text:p>
          </table:table-cell>
          <table:table-cell office:value-type="string" table:style-name="ce4">
            <text:p>DEBITI PER MUTUI PASS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10100</text:p>
          </table:table-cell>
          <table:table-cell office:value-type="string" table:style-name="ce4">
            <text:p>Debiti per mutui pass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10101</text:p>
          </table:table-cell>
          <table:table-cell office:value-type="string" table:style-name="ce4">
            <text:p>Debiti per mutui pass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20000</text:p>
          </table:table-cell>
          <table:table-cell office:value-type="string" table:style-name="ce4">
            <text:p>DEBITI V/ST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20100</text:p>
          </table:table-cell>
          <table:table-cell office:value-type="string" table:style-name="ce4">
            <text:p>Debiti v/Stato per mobilità passiva ex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20101</text:p>
          </table:table-cell>
          <table:table-cell office:value-type="string" table:style-name="ce4">
            <text:p>Debiti v/Stato per mobilità passiva ex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20200</text:p>
          </table:table-cell>
          <table:table-cell office:value-type="string" table:style-name="ce4">
            <text:p>Debiti v/Stato per mobilità passiva internaz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20201</text:p>
          </table:table-cell>
          <table:table-cell office:value-type="string" table:style-name="ce4">
            <text:p>Debiti v/Stato per mobilità passiva internaz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20300</text:p>
          </table:table-cell>
          <table:table-cell office:value-type="string" table:style-name="ce4">
            <text:p>Acconto quota FSR v/St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20301</text:p>
          </table:table-cell>
          <table:table-cell office:value-type="string" table:style-name="ce4">
            <text:p>Acconto quota FSR v/St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20400</text:p>
          </table:table-cell>
          <table:table-cell office:value-type="string" table:style-name="ce4">
            <text:p>Debiti v/Stato per restituzione finanziamenti -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20401</text:p>
          </table:table-cell>
          <table:table-cell office:value-type="string" table:style-name="ce4">
            <text:p>Debiti v/Stato per restituzione finanziamenti -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20500</text:p>
          </table:table-cell>
          <table:table-cell office:value-type="string" table:style-name="ce4">
            <text:p>Altri debiti v/St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20501</text:p>
          </table:table-cell>
          <table:table-cell office:value-type="string" table:style-name="ce4">
            <text:p>Altri debiti v/St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30000</text:p>
          </table:table-cell>
          <table:table-cell office:value-type="string" table:style-name="ce4">
            <text:p>DEBITI V/REGIONE O PROVINCIA AUTONOM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30100</text:p>
          </table:table-cell>
          <table:table-cell office:value-type="string" table:style-name="ce4">
            <text:p>Debiti v/Regione o Provincia Autonoma per finanzia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30101</text:p>
          </table:table-cell>
          <table:table-cell office:value-type="string" table:style-name="ce4">
            <text:p>Debiti v/Regione o Provincia Autonoma per finanzia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30102</text:p>
          </table:table-cell>
          <table:table-cell office:value-type="string" table:style-name="ce4">
            <text:p>Debiti v/Regione o Provincia Autonoma per finanziamenti - GS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30200</text:p>
          </table:table-cell>
          <table:table-cell office:value-type="string" table:style-name="ce4">
            <text:p>Debiti v/Regione o Provincia Autonoma per mobilità passiva in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30201</text:p>
          </table:table-cell>
          <table:table-cell office:value-type="string" table:style-name="ce4">
            <text:p>Debiti v/Regione o Provincia Autonoma per mobilità passiva in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30300</text:p>
          </table:table-cell>
          <table:table-cell office:value-type="string" table:style-name="ce4">
            <text:p>Debiti v/Regione o Provincia Autonoma per mobilità passiva ex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30301</text:p>
          </table:table-cell>
          <table:table-cell office:value-type="string" table:style-name="ce4">
            <text:p>Debiti v/Regione o Provincia Autonoma per mobilità passiva ex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30302</text:p>
          </table:table-cell>
          <table:table-cell office:value-type="string" table:style-name="ce4">
            <text:p>Debiti v/Regione o Provincia Autonoma per mobilità passiva internaz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30400</text:p>
          </table:table-cell>
          <table:table-cell office:value-type="string" table:style-name="ce4">
            <text:p>Acconto quota FSR da Regione o Provincia Autonom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30401</text:p>
          </table:table-cell>
          <table:table-cell office:value-type="string" table:style-name="ce4">
            <text:p>Acconto quota FSR da Regione o Provincia Autonom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30402</text:p>
          </table:table-cell>
          <table:table-cell office:value-type="string" table:style-name="ce4">
            <text:p>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30500</text:p>
          </table:table-cell>
          <table:table-cell office:value-type="string" table:style-name="ce4">
            <text:p>Altri debiti v/Regione o Provincia Autonom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30501</text:p>
          </table:table-cell>
          <table:table-cell office:value-type="string" table:style-name="ce4">
            <text:p>Altri debiti v/Regione o Provincia Autonoma- GS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30502</text:p>
          </table:table-cell>
          <table:table-cell office:value-type="string" table:style-name="ce4">
            <text:p>Debiti v/Regione o Provincia Autonoma per contributi L. 210/92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30503</text:p>
          </table:table-cell>
          <table:table-cell office:value-type="string" table:style-name="ce4">
            <text:p>Altri debiti v/Regione o Provincia Autonom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40000</text:p>
          </table:table-cell>
          <table:table-cell office:value-type="string" table:style-name="ce4">
            <text:p>DEBITI V/COMU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40100</text:p>
          </table:table-cell>
          <table:table-cell office:value-type="string" table:style-name="ce4">
            <text:p>Debiti v/Comu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40101</text:p>
          </table:table-cell>
          <table:table-cell office:value-type="string" table:style-name="ce4">
            <text:p>Debiti v/Comu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000</text:p>
          </table:table-cell>
          <table:table-cell office:value-type="string" table:style-name="ce4">
            <text:p>DEBITI V/AZIENDE SANITARIE PUBBLIC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00</text:p>
          </table:table-cell>
          <table:table-cell office:value-type="string" table:style-name="ce4">
            <text:p>Debiti v/Aziende sanitarie pubbliche della Regione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01</text:p>
          </table:table-cell>
          <table:table-cell office:value-type="string" table:style-name="ce4">
            <text:p>Debiti v/asl Roma A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02</text:p>
          </table:table-cell>
          <table:table-cell office:value-type="string" table:style-name="ce4">
            <text:p>Debiti v/asl Roma B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03</text:p>
          </table:table-cell>
          <table:table-cell office:value-type="string" table:style-name="ce4">
            <text:p>Debiti v/asl Roma C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04</text:p>
          </table:table-cell>
          <table:table-cell office:value-type="string" table:style-name="ce4">
            <text:p>Debiti v/asl Roma D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05</text:p>
          </table:table-cell>
          <table:table-cell office:value-type="string" table:style-name="ce4">
            <text:p>Debiti v/asl Roma E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06</text:p>
          </table:table-cell>
          <table:table-cell office:value-type="string" table:style-name="ce4">
            <text:p>Debiti v/asl Roma F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07</text:p>
          </table:table-cell>
          <table:table-cell office:value-type="string" table:style-name="ce4">
            <text:p>Debiti v/asl Roma G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08</text:p>
          </table:table-cell>
          <table:table-cell office:value-type="string" table:style-name="ce4">
            <text:p>Debiti v/asl Roma H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09</text:p>
          </table:table-cell>
          <table:table-cell office:value-type="string" table:style-name="ce4">
            <text:p>Debiti v/asl Viterbo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10</text:p>
          </table:table-cell>
          <table:table-cell office:value-type="string" table:style-name="ce4">
            <text:p>Debiti v/asl Rieti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11</text:p>
          </table:table-cell>
          <table:table-cell office:value-type="string" table:style-name="ce4">
            <text:p>Debiti v/asl Latina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12</text:p>
          </table:table-cell>
          <table:table-cell office:value-type="string" table:style-name="ce4">
            <text:p>Debiti v/asl Frosinone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13</text:p>
          </table:table-cell>
          <table:table-cell office:value-type="string" table:style-name="ce4">
            <text:p>Debiti v/S.Camillo Forlanini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14</text:p>
          </table:table-cell>
          <table:table-cell office:value-type="string" table:style-name="ce4">
            <text:p>Debiti v/S.Giovanni Addolorata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15</text:p>
          </table:table-cell>
          <table:table-cell office:value-type="string" table:style-name="ce4">
            <text:p>Debiti v/S. Filippo Neri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16</text:p>
          </table:table-cell>
          <table:table-cell office:value-type="string" table:style-name="ce4">
            <text:p>Debiti v/Policlinico Umberto I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17</text:p>
          </table:table-cell>
          <table:table-cell office:value-type="string" table:style-name="ce4">
            <text:p>Debiti v/IFO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18</text:p>
          </table:table-cell>
          <table:table-cell office:value-type="string" table:style-name="ce4">
            <text:p>Debiti v/INMI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19</text:p>
          </table:table-cell>
          <table:table-cell office:value-type="string" table:style-name="ce4">
            <text:p>Debiti v/S.Andrea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20</text:p>
          </table:table-cell>
          <table:table-cell office:value-type="string" table:style-name="ce4">
            <text:p>Debiti v/Policlinico Tor Vergata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21</text:p>
          </table:table-cell>
          <table:table-cell office:value-type="string" table:style-name="ce4">
            <text:p>Debiti v/ARES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22</text:p>
          </table:table-cell>
          <table:table-cell office:value-type="string" table:style-name="ce4">
            <text:p>Debiti v/asl Roma 1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23</text:p>
          </table:table-cell>
          <table:table-cell office:value-type="string" table:style-name="ce4">
            <text:p>Debiti v/asl Roma 2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24</text:p>
          </table:table-cell>
          <table:table-cell office:value-type="string" table:style-name="ce4">
            <text:p>Debiti v/asl Roma 3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25</text:p>
          </table:table-cell>
          <table:table-cell office:value-type="string" table:style-name="ce4">
            <text:p>Debiti v/asl Roma 4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26</text:p>
          </table:table-cell>
          <table:table-cell office:value-type="string" table:style-name="ce4">
            <text:p>Debiti v/asl Roma 5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27</text:p>
          </table:table-cell>
          <table:table-cell office:value-type="string" table:style-name="ce4">
            <text:p>Debiti v/asl Roma 6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128</text:p>
          </table:table-cell>
          <table:table-cell office:value-type="string" table:style-name="ce4">
            <text:p>Debiti v/Aziende sanitarie pubbliche della Regione - per quota FS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00</text:p>
          </table:table-cell>
          <table:table-cell office:value-type="string" table:style-name="ce4">
            <text:p>Debiti v/Aziende sanitarie pubbliche della Regione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01</text:p>
          </table:table-cell>
          <table:table-cell office:value-type="string" table:style-name="ce4">
            <text:p>Debiti v/asl Roma A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02</text:p>
          </table:table-cell>
          <table:table-cell office:value-type="string" table:style-name="ce4">
            <text:p>Debiti v/asl Roma B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03</text:p>
          </table:table-cell>
          <table:table-cell office:value-type="string" table:style-name="ce4">
            <text:p>Debiti v/asl Roma C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04</text:p>
          </table:table-cell>
          <table:table-cell office:value-type="string" table:style-name="ce4">
            <text:p>Debiti v/asl Roma D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05</text:p>
          </table:table-cell>
          <table:table-cell office:value-type="string" table:style-name="ce4">
            <text:p>Debiti v/asl Roma E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06</text:p>
          </table:table-cell>
          <table:table-cell office:value-type="string" table:style-name="ce4">
            <text:p>Debiti v/asl Roma F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07</text:p>
          </table:table-cell>
          <table:table-cell office:value-type="string" table:style-name="ce4">
            <text:p>Debiti v/asl Roma G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08</text:p>
          </table:table-cell>
          <table:table-cell office:value-type="string" table:style-name="ce4">
            <text:p>Debiti v/asl Roma H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09</text:p>
          </table:table-cell>
          <table:table-cell office:value-type="string" table:style-name="ce4">
            <text:p>Debiti v/asl Viterbo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10</text:p>
          </table:table-cell>
          <table:table-cell office:value-type="string" table:style-name="ce4">
            <text:p>Debiti v/asl Rieti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11</text:p>
          </table:table-cell>
          <table:table-cell office:value-type="string" table:style-name="ce4">
            <text:p>Debiti v/asl Latina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12</text:p>
          </table:table-cell>
          <table:table-cell office:value-type="string" table:style-name="ce4">
            <text:p>Debiti v/asl Frosinone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13</text:p>
          </table:table-cell>
          <table:table-cell office:value-type="string" table:style-name="ce4">
            <text:p>Debiti v/S.Camillo Forlanini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14</text:p>
          </table:table-cell>
          <table:table-cell office:value-type="string" table:style-name="ce4">
            <text:p>Debiti v/S.Giovanni Addolorata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15</text:p>
          </table:table-cell>
          <table:table-cell office:value-type="string" table:style-name="ce4">
            <text:p>Debiti v/S. Filippo Neri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16</text:p>
          </table:table-cell>
          <table:table-cell office:value-type="string" table:style-name="ce4">
            <text:p>Debiti v/Policlinico Umberto I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17</text:p>
          </table:table-cell>
          <table:table-cell office:value-type="string" table:style-name="ce4">
            <text:p>Debiti v/IFO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18</text:p>
          </table:table-cell>
          <table:table-cell office:value-type="string" table:style-name="ce4">
            <text:p>Debiti v/INMI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19</text:p>
          </table:table-cell>
          <table:table-cell office:value-type="string" table:style-name="ce4">
            <text:p>Debiti v/S.Andrea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20</text:p>
          </table:table-cell>
          <table:table-cell office:value-type="string" table:style-name="ce4">
            <text:p>Debiti v/Policlinico Tor Vergata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21</text:p>
          </table:table-cell>
          <table:table-cell office:value-type="string" table:style-name="ce4">
            <text:p>Debiti v/ARES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22</text:p>
          </table:table-cell>
          <table:table-cell office:value-type="string" table:style-name="ce4">
            <text:p>Debiti v/asl Roma 1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23</text:p>
          </table:table-cell>
          <table:table-cell office:value-type="string" table:style-name="ce4">
            <text:p>Debiti v/asl Roma 2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24</text:p>
          </table:table-cell>
          <table:table-cell office:value-type="string" table:style-name="ce4">
            <text:p>Debiti v/asl Roma 3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25</text:p>
          </table:table-cell>
          <table:table-cell office:value-type="string" table:style-name="ce4">
            <text:p>Debiti v/asl Roma 4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26</text:p>
          </table:table-cell>
          <table:table-cell office:value-type="string" table:style-name="ce4">
            <text:p>Debiti v/asl Roma 5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27</text:p>
          </table:table-cell>
          <table:table-cell office:value-type="string" table:style-name="ce4">
            <text:p>Debiti v/asl Roma 6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228</text:p>
          </table:table-cell>
          <table:table-cell office:value-type="string" table:style-name="ce4">
            <text:p>Debiti v/Aziende sanitarie pubbliche della Regione - per finanziamento sanitario aggiuntivo corrente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00</text:p>
          </table:table-cell>
          <table:table-cell office:value-type="string" table:style-name="ce4">
            <text:p>Debiti v/Aziende sanitarie pubbliche della Regione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01</text:p>
          </table:table-cell>
          <table:table-cell office:value-type="string" table:style-name="ce4">
            <text:p>Debiti v/asl Roma A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02</text:p>
          </table:table-cell>
          <table:table-cell office:value-type="string" table:style-name="ce4">
            <text:p>Debiti v/asl Roma B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03</text:p>
          </table:table-cell>
          <table:table-cell office:value-type="string" table:style-name="ce4">
            <text:p>Debiti v/asl Roma C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04</text:p>
          </table:table-cell>
          <table:table-cell office:value-type="string" table:style-name="ce4">
            <text:p>Debiti v/asl Roma D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05</text:p>
          </table:table-cell>
          <table:table-cell office:value-type="string" table:style-name="ce4">
            <text:p>Debiti v/asl Roma E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06</text:p>
          </table:table-cell>
          <table:table-cell office:value-type="string" table:style-name="ce4">
            <text:p>Debiti v/asl Roma F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07</text:p>
          </table:table-cell>
          <table:table-cell office:value-type="string" table:style-name="ce4">
            <text:p>Debiti v/asl Roma G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08</text:p>
          </table:table-cell>
          <table:table-cell office:value-type="string" table:style-name="ce4">
            <text:p>Debiti v/asl Roma H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09</text:p>
          </table:table-cell>
          <table:table-cell office:value-type="string" table:style-name="ce4">
            <text:p>Debiti v/asl Viterbo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10</text:p>
          </table:table-cell>
          <table:table-cell office:value-type="string" table:style-name="ce4">
            <text:p>Debiti v/asl Rieti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11</text:p>
          </table:table-cell>
          <table:table-cell office:value-type="string" table:style-name="ce4">
            <text:p>Debiti v/asl Latina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12</text:p>
          </table:table-cell>
          <table:table-cell office:value-type="string" table:style-name="ce4">
            <text:p>Debiti v/asl Frosinone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13</text:p>
          </table:table-cell>
          <table:table-cell office:value-type="string" table:style-name="ce4">
            <text:p>Debiti v/S.Camillo Forlanini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14</text:p>
          </table:table-cell>
          <table:table-cell office:value-type="string" table:style-name="ce4">
            <text:p>Debiti v/S.Giovanni Addolorata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15</text:p>
          </table:table-cell>
          <table:table-cell office:value-type="string" table:style-name="ce4">
            <text:p>Debiti v/S. Filippo Neri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16</text:p>
          </table:table-cell>
          <table:table-cell office:value-type="string" table:style-name="ce4">
            <text:p>Debiti v/Policlinico Umberto I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17</text:p>
          </table:table-cell>
          <table:table-cell office:value-type="string" table:style-name="ce4">
            <text:p>Debiti v/IFO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18</text:p>
          </table:table-cell>
          <table:table-cell office:value-type="string" table:style-name="ce4">
            <text:p>Debiti v/INMI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19</text:p>
          </table:table-cell>
          <table:table-cell office:value-type="string" table:style-name="ce4">
            <text:p>Debiti v/S.Andrea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20</text:p>
          </table:table-cell>
          <table:table-cell office:value-type="string" table:style-name="ce4">
            <text:p>Debiti v/Policlinico Tor Vergata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21</text:p>
          </table:table-cell>
          <table:table-cell office:value-type="string" table:style-name="ce4">
            <text:p>Debiti v/ARES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22</text:p>
          </table:table-cell>
          <table:table-cell office:value-type="string" table:style-name="ce4">
            <text:p>Debiti v/asl Roma 1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23</text:p>
          </table:table-cell>
          <table:table-cell office:value-type="string" table:style-name="ce4">
            <text:p>Debiti v/asl Roma 2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24</text:p>
          </table:table-cell>
          <table:table-cell office:value-type="string" table:style-name="ce4">
            <text:p>Debiti v/asl Roma 3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25</text:p>
          </table:table-cell>
          <table:table-cell office:value-type="string" table:style-name="ce4">
            <text:p>Debiti v/asl Roma 4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26</text:p>
          </table:table-cell>
          <table:table-cell office:value-type="string" table:style-name="ce4">
            <text:p>Debiti v/asl Roma 5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327</text:p>
          </table:table-cell>
          <table:table-cell office:value-type="string" table:style-name="ce4">
            <text:p>Debiti v/asl Roma 6 - per finanziamento sanitario aggiuntivo corrente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00</text:p>
          </table:table-cell>
          <table:table-cell office:value-type="string" table:style-name="ce4">
            <text:p>Debiti v/Aziende sanitarie pubbliche della Regione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01</text:p>
          </table:table-cell>
          <table:table-cell office:value-type="string" table:style-name="ce4">
            <text:p>Debiti v/asl Roma A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02</text:p>
          </table:table-cell>
          <table:table-cell office:value-type="string" table:style-name="ce4">
            <text:p>Debiti v/asl Roma B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03</text:p>
          </table:table-cell>
          <table:table-cell office:value-type="string" table:style-name="ce4">
            <text:p>Debiti v/asl Roma C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04</text:p>
          </table:table-cell>
          <table:table-cell office:value-type="string" table:style-name="ce4">
            <text:p>Debiti v/asl Roma D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05</text:p>
          </table:table-cell>
          <table:table-cell office:value-type="string" table:style-name="ce4">
            <text:p>Debiti v/asl Roma E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06</text:p>
          </table:table-cell>
          <table:table-cell office:value-type="string" table:style-name="ce4">
            <text:p>Debiti v/asl Roma F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07</text:p>
          </table:table-cell>
          <table:table-cell office:value-type="string" table:style-name="ce4">
            <text:p>Debiti v/asl Roma G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08</text:p>
          </table:table-cell>
          <table:table-cell office:value-type="string" table:style-name="ce4">
            <text:p>Debiti v/asl Roma H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09</text:p>
          </table:table-cell>
          <table:table-cell office:value-type="string" table:style-name="ce4">
            <text:p>Debiti v/asl Viterbo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10</text:p>
          </table:table-cell>
          <table:table-cell office:value-type="string" table:style-name="ce4">
            <text:p>Debiti v/asl Rieti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11</text:p>
          </table:table-cell>
          <table:table-cell office:value-type="string" table:style-name="ce4">
            <text:p>Debiti v/asl Latina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12</text:p>
          </table:table-cell>
          <table:table-cell office:value-type="string" table:style-name="ce4">
            <text:p>Debiti v/asl Frosinone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13</text:p>
          </table:table-cell>
          <table:table-cell office:value-type="string" table:style-name="ce4">
            <text:p>Debiti v/S.Camillo Forlanini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14</text:p>
          </table:table-cell>
          <table:table-cell office:value-type="string" table:style-name="ce4">
            <text:p>Debiti v/S.Giovanni Addolorata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15</text:p>
          </table:table-cell>
          <table:table-cell office:value-type="string" table:style-name="ce4">
            <text:p>Debiti v/S. Filippo Neri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16</text:p>
          </table:table-cell>
          <table:table-cell office:value-type="string" table:style-name="ce4">
            <text:p>Debiti v/Policlinico Umberto I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17</text:p>
          </table:table-cell>
          <table:table-cell office:value-type="string" table:style-name="ce4">
            <text:p>Debiti v/IFO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18</text:p>
          </table:table-cell>
          <table:table-cell office:value-type="string" table:style-name="ce4">
            <text:p>Debiti v/INMI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19</text:p>
          </table:table-cell>
          <table:table-cell office:value-type="string" table:style-name="ce4">
            <text:p>Debiti v/S.Andrea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20</text:p>
          </table:table-cell>
          <table:table-cell office:value-type="string" table:style-name="ce4">
            <text:p>Debiti v/Policlinico Tor Vergata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21</text:p>
          </table:table-cell>
          <table:table-cell office:value-type="string" table:style-name="ce4">
            <text:p>Debiti v/ARES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22</text:p>
          </table:table-cell>
          <table:table-cell office:value-type="string" table:style-name="ce4">
            <text:p>Debiti v/asl Roma 1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23</text:p>
          </table:table-cell>
          <table:table-cell office:value-type="string" table:style-name="ce4">
            <text:p>Debiti v/asl Roma 2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24</text:p>
          </table:table-cell>
          <table:table-cell office:value-type="string" table:style-name="ce4">
            <text:p>Debiti v/asl Roma 3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25</text:p>
          </table:table-cell>
          <table:table-cell office:value-type="string" table:style-name="ce4">
            <text:p>Debiti v/asl Roma 4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26</text:p>
          </table:table-cell>
          <table:table-cell office:value-type="string" table:style-name="ce4">
            <text:p>Debiti v/asl Roma 5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427</text:p>
          </table:table-cell>
          <table:table-cell office:value-type="string" table:style-name="ce4">
            <text:p>Debiti v/asl Roma 6 - per mobilità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00</text:p>
          </table:table-cell>
          <table:table-cell office:value-type="string" table:style-name="ce4">
            <text:p>Debiti v/Aziende sanitarie pubbliche della Regione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01</text:p>
          </table:table-cell>
          <table:table-cell office:value-type="string" table:style-name="ce4">
            <text:p>Debiti v/asl Roma A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02</text:p>
          </table:table-cell>
          <table:table-cell office:value-type="string" table:style-name="ce4">
            <text:p>Debiti v/asl Roma B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03</text:p>
          </table:table-cell>
          <table:table-cell office:value-type="string" table:style-name="ce4">
            <text:p>Debiti v/asl Roma C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04</text:p>
          </table:table-cell>
          <table:table-cell office:value-type="string" table:style-name="ce4">
            <text:p>Debiti v/asl Roma D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05</text:p>
          </table:table-cell>
          <table:table-cell office:value-type="string" table:style-name="ce4">
            <text:p>Debiti v/asl Roma E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06</text:p>
          </table:table-cell>
          <table:table-cell office:value-type="string" table:style-name="ce4">
            <text:p>Debiti v/asl Roma F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07</text:p>
          </table:table-cell>
          <table:table-cell office:value-type="string" table:style-name="ce4">
            <text:p>Debiti v/asl Roma G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08</text:p>
          </table:table-cell>
          <table:table-cell office:value-type="string" table:style-name="ce4">
            <text:p>Debiti v/asl Roma H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09</text:p>
          </table:table-cell>
          <table:table-cell office:value-type="string" table:style-name="ce4">
            <text:p>Debiti v/asl Viterbo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10</text:p>
          </table:table-cell>
          <table:table-cell office:value-type="string" table:style-name="ce4">
            <text:p>Debiti v/asl Rieti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11</text:p>
          </table:table-cell>
          <table:table-cell office:value-type="string" table:style-name="ce4">
            <text:p>Debiti v/asl Latina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12</text:p>
          </table:table-cell>
          <table:table-cell office:value-type="string" table:style-name="ce4">
            <text:p>Debiti v/asl Frosinone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13</text:p>
          </table:table-cell>
          <table:table-cell office:value-type="string" table:style-name="ce4">
            <text:p>Debiti v/S.Camillo Forlanini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14</text:p>
          </table:table-cell>
          <table:table-cell office:value-type="string" table:style-name="ce4">
            <text:p>Debiti v/S.Giovanni Addolorata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15</text:p>
          </table:table-cell>
          <table:table-cell office:value-type="string" table:style-name="ce4">
            <text:p>Debiti v/S. Filippo Neri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16</text:p>
          </table:table-cell>
          <table:table-cell office:value-type="string" table:style-name="ce4">
            <text:p>Debiti v/Policlinico Umberto I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17</text:p>
          </table:table-cell>
          <table:table-cell office:value-type="string" table:style-name="ce4">
            <text:p>Debiti v/IFO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18</text:p>
          </table:table-cell>
          <table:table-cell office:value-type="string" table:style-name="ce4">
            <text:p>Debiti v/INMI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19</text:p>
          </table:table-cell>
          <table:table-cell office:value-type="string" table:style-name="ce4">
            <text:p>Debiti v/S.Andrea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20</text:p>
          </table:table-cell>
          <table:table-cell office:value-type="string" table:style-name="ce4">
            <text:p>Debiti v/Policlinico Tor Vergata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21</text:p>
          </table:table-cell>
          <table:table-cell office:value-type="string" table:style-name="ce4">
            <text:p>Debiti v/ARES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22</text:p>
          </table:table-cell>
          <table:table-cell office:value-type="string" table:style-name="ce4">
            <text:p>Debiti v/asl Roma 1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23</text:p>
          </table:table-cell>
          <table:table-cell office:value-type="string" table:style-name="ce4">
            <text:p>Debiti v/asl Roma 2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24</text:p>
          </table:table-cell>
          <table:table-cell office:value-type="string" table:style-name="ce4">
            <text:p>Debiti v/asl Roma 3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25</text:p>
          </table:table-cell>
          <table:table-cell office:value-type="string" table:style-name="ce4">
            <text:p>Debiti v/asl Roma 4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26</text:p>
          </table:table-cell>
          <table:table-cell office:value-type="string" table:style-name="ce4">
            <text:p>Debiti v/asl Roma 5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527</text:p>
          </table:table-cell>
          <table:table-cell office:value-type="string" table:style-name="ce4">
            <text:p>Debiti v/asl Roma 6 - per mobilità non in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00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01</text:p>
          </table:table-cell>
          <table:table-cell office:value-type="string" table:style-name="ce4">
            <text:p>Debiti v/asl Roma A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02</text:p>
          </table:table-cell>
          <table:table-cell office:value-type="string" table:style-name="ce4">
            <text:p>Debiti v/asl Roma B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03</text:p>
          </table:table-cell>
          <table:table-cell office:value-type="string" table:style-name="ce4">
            <text:p>Debiti v/asl Roma C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04</text:p>
          </table:table-cell>
          <table:table-cell office:value-type="string" table:style-name="ce4">
            <text:p>Debiti v/asl Roma D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05</text:p>
          </table:table-cell>
          <table:table-cell office:value-type="string" table:style-name="ce4">
            <text:p>Debiti v/asl Roma E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06</text:p>
          </table:table-cell>
          <table:table-cell office:value-type="string" table:style-name="ce4">
            <text:p>Debiti v/asl Roma F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07</text:p>
          </table:table-cell>
          <table:table-cell office:value-type="string" table:style-name="ce4">
            <text:p>Debiti v/asl Roma G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08</text:p>
          </table:table-cell>
          <table:table-cell office:value-type="string" table:style-name="ce4">
            <text:p>Debiti v/asl Roma H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09</text:p>
          </table:table-cell>
          <table:table-cell office:value-type="string" table:style-name="ce4">
            <text:p>Debiti v/asl Viterbo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10</text:p>
          </table:table-cell>
          <table:table-cell office:value-type="string" table:style-name="ce4">
            <text:p>Debiti v/asl Rieti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11</text:p>
          </table:table-cell>
          <table:table-cell office:value-type="string" table:style-name="ce4">
            <text:p>Debiti v/asl Latina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12</text:p>
          </table:table-cell>
          <table:table-cell office:value-type="string" table:style-name="ce4">
            <text:p>Debiti v/asl Frosinone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13</text:p>
          </table:table-cell>
          <table:table-cell office:value-type="string" table:style-name="ce4">
            <text:p>Debiti v/S.Camillo Forlanini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14</text:p>
          </table:table-cell>
          <table:table-cell office:value-type="string" table:style-name="ce4">
            <text:p>Debiti v/S.Giovanni Addolorata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15</text:p>
          </table:table-cell>
          <table:table-cell office:value-type="string" table:style-name="ce4">
            <text:p>Debiti v/S. Filippo Neri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16</text:p>
          </table:table-cell>
          <table:table-cell office:value-type="string" table:style-name="ce4">
            <text:p>Debiti v/Policlinico Umberto I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17</text:p>
          </table:table-cell>
          <table:table-cell office:value-type="string" table:style-name="ce4">
            <text:p>Debiti v/IFO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18</text:p>
          </table:table-cell>
          <table:table-cell office:value-type="string" table:style-name="ce4">
            <text:p>Debiti v/INMI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19</text:p>
          </table:table-cell>
          <table:table-cell office:value-type="string" table:style-name="ce4">
            <text:p>Debiti v/S.Andrea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20</text:p>
          </table:table-cell>
          <table:table-cell office:value-type="string" table:style-name="ce4">
            <text:p>Debiti v/Policlinico Tor Vergata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21</text:p>
          </table:table-cell>
          <table:table-cell office:value-type="string" table:style-name="ce4">
            <text:p>Debiti v/ARES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22</text:p>
          </table:table-cell>
          <table:table-cell office:value-type="string" table:style-name="ce4">
            <text:p>Debiti v/asl Roma 1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23</text:p>
          </table:table-cell>
          <table:table-cell office:value-type="string" table:style-name="ce4">
            <text:p>Debiti v/asl Roma 2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24</text:p>
          </table:table-cell>
          <table:table-cell office:value-type="string" table:style-name="ce4">
            <text:p>Debiti v/asl Roma 3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25</text:p>
          </table:table-cell>
          <table:table-cell office:value-type="string" table:style-name="ce4">
            <text:p>Debiti v/asl Roma 4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26</text:p>
          </table:table-cell>
          <table:table-cell office:value-type="string" table:style-name="ce4">
            <text:p>Debiti v/asl Roma 5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27</text:p>
          </table:table-cell>
          <table:table-cell office:value-type="string" table:style-name="ce4">
            <text:p>Debiti v/asl Roma 6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28</text:p>
          </table:table-cell>
          <table:table-cell office:value-type="string" table:style-name="ce4">
            <text:p>Debiti v/asl Roma 1 - per altre prestazioni per ST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29</text:p>
          </table:table-cell>
          <table:table-cell office:value-type="string" table:style-name="ce4">
            <text:p>Debiti v/asl Roma 2 - per altre prestazioni per ST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30</text:p>
          </table:table-cell>
          <table:table-cell office:value-type="string" table:style-name="ce4">
            <text:p>Debiti v/asl Roma 3 - per altre prestazioni per ST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31</text:p>
          </table:table-cell>
          <table:table-cell office:value-type="string" table:style-name="ce4">
            <text:p>Debiti v/asl Roma 4 - per altre prestazioni per ST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32</text:p>
          </table:table-cell>
          <table:table-cell office:value-type="string" table:style-name="ce4">
            <text:p>Debiti v/asl Roma 5 - per altre prestazioni per ST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33</text:p>
          </table:table-cell>
          <table:table-cell office:value-type="string" table:style-name="ce4">
            <text:p>Debiti v/asl Roma 6 - per altre prestazioni per ST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34</text:p>
          </table:table-cell>
          <table:table-cell office:value-type="string" table:style-name="ce4">
            <text:p>Debiti v/asl Viterbo - per altre prestazioni per ST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35</text:p>
          </table:table-cell>
          <table:table-cell office:value-type="string" table:style-name="ce4">
            <text:p>Debiti v/asl Rieti - per altre prestazioni per ST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36</text:p>
          </table:table-cell>
          <table:table-cell office:value-type="string" table:style-name="ce4">
            <text:p>Debiti v/asl Latina - per altre prestazioni per ST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37</text:p>
          </table:table-cell>
          <table:table-cell office:value-type="string" table:style-name="ce4">
            <text:p>Debiti v/asl Frosinone - per altre prestazioni per ST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38</text:p>
          </table:table-cell>
          <table:table-cell office:value-type="string" table:style-name="ce4">
            <text:p>Debiti v/S.Camillo Forlanini - per altre prestazioni per ST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39</text:p>
          </table:table-cell>
          <table:table-cell office:value-type="string" table:style-name="ce4">
            <text:p>Debiti v/S.Giovanni Addolorata - per altre prestazioni per ST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40</text:p>
          </table:table-cell>
          <table:table-cell office:value-type="string" table:style-name="ce4">
            <text:p>Debiti v/S. Filippo Neri - per altre prestazioni per ST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41</text:p>
          </table:table-cell>
          <table:table-cell office:value-type="string" table:style-name="ce4">
            <text:p>Debiti v/Policlinico Umberto I - per altre prestazioni per ST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42</text:p>
          </table:table-cell>
          <table:table-cell office:value-type="string" table:style-name="ce4">
            <text:p>Debiti v/IFO - per altre prestazioni per ST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43</text:p>
          </table:table-cell>
          <table:table-cell office:value-type="string" table:style-name="ce4">
            <text:p>Debiti v/INMI - per altre prestazioni per ST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44</text:p>
          </table:table-cell>
          <table:table-cell office:value-type="string" table:style-name="ce4">
            <text:p>Debiti v/S.Andrea - per altre prestazioni per ST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45</text:p>
          </table:table-cell>
          <table:table-cell office:value-type="string" table:style-name="ce4">
            <text:p>Debiti v/Policlinico Tor Vergata - per altre prestazioni per ST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46</text:p>
          </table:table-cell>
          <table:table-cell office:value-type="string" table:style-name="ce4">
            <text:p>Debiti v/ASL Roma 1 - per Contributi da Aziende sanitarie pubbliche della Regione o Prov. Aut. (extra fondo)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47</text:p>
          </table:table-cell>
          <table:table-cell office:value-type="string" table:style-name="ce4">
            <text:p>Debiti v/ASL Roma 2 - per Contributi da Aziende sanitarie pubbliche della Regione o Prov. Aut. (extra fondo)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48</text:p>
          </table:table-cell>
          <table:table-cell office:value-type="string" table:style-name="ce4">
            <text:p>Debiti v/ASL Roma 3 - per Contributi da Aziende sanitarie pubbliche della Regione o Prov. Aut. (extra fondo)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49</text:p>
          </table:table-cell>
          <table:table-cell office:value-type="string" table:style-name="ce4">
            <text:p>Debiti v/ASL Roma 4 - per Contributi da Aziende sanitarie pubbliche della Regione o Prov. Aut. (extra fondo)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50</text:p>
          </table:table-cell>
          <table:table-cell office:value-type="string" table:style-name="ce4">
            <text:p>Debiti v/ASL Roma 5 - per Contributi da Aziende sanitarie pubbliche della Regione o Prov. Aut. (extra fondo)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51</text:p>
          </table:table-cell>
          <table:table-cell office:value-type="string" table:style-name="ce4">
            <text:p>Debiti v/ASL Roma 6 - per Contributi da Aziende sanitarie pubbliche della Regione o Prov. Aut. (extra fondo)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52</text:p>
          </table:table-cell>
          <table:table-cell office:value-type="string" table:style-name="ce4">
            <text:p>Debiti v/ASL Viterbo - per Contributi da Aziende sanitarie pubbliche della Regione o Prov. Aut. (extra fondo)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53</text:p>
          </table:table-cell>
          <table:table-cell office:value-type="string" table:style-name="ce4">
            <text:p>Debiti v/ASL Rieti - per Contributi da Aziende sanitarie pubbliche della Regione o Prov. Aut. (extra fondo)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54</text:p>
          </table:table-cell>
          <table:table-cell office:value-type="string" table:style-name="ce4">
            <text:p>Debiti v/ASL Latina - per Contributi da Aziende sanitarie pubbliche della Regione o Prov. Aut. (extra fondo)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55</text:p>
          </table:table-cell>
          <table:table-cell office:value-type="string" table:style-name="ce4">
            <text:p>Debiti v/ASL Frosinone - per Contributi da Aziende sanitarie pubbliche della Regione o Prov. Aut. (extra fondo)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56</text:p>
          </table:table-cell>
          <table:table-cell office:value-type="string" table:style-name="ce4">
            <text:p>Debiti v/S. Camillo Forlanini - per Contributi da Aziende sanitarie pubbliche della Regione o Prov. Aut. (extra fondo)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57</text:p>
          </table:table-cell>
          <table:table-cell office:value-type="string" table:style-name="ce4">
            <text:p>Debiti v/ASL Roma 1 - per Contributi da Aziende sanitarie pubbliche della Regione o Prov. Aut. (extra fondo)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58</text:p>
          </table:table-cell>
          <table:table-cell office:value-type="string" table:style-name="ce4">
            <text:p>Debiti v/S.Giovanni Addolorata - per Contributi da Aziende sanitarie pubbliche della Regione o Prov. Aut. (extra fondo)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59</text:p>
          </table:table-cell>
          <table:table-cell office:value-type="string" table:style-name="ce4">
            <text:p>Debiti v/Policlinico Umberto I - per Contributi da Aziende sanitarie pubbliche della Regione o Prov. Aut. (extra fondo)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60</text:p>
          </table:table-cell>
          <table:table-cell office:value-type="string" table:style-name="ce4">
            <text:p>Debiti v/IFO - per Contributi da Aziende sanitarie pubbliche della Regione o Prov. Aut. (extra fondo)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61</text:p>
          </table:table-cell>
          <table:table-cell office:value-type="string" table:style-name="ce4">
            <text:p>Debiti v/INMI - per Contributi da Aziende sanitarie pubbliche della Regione o Prov. Aut. (extra fondo)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62</text:p>
          </table:table-cell>
          <table:table-cell office:value-type="string" table:style-name="ce4">
            <text:p>Debiti v/S. Andrea - per Contributi da Aziende sanitarie pubbliche della Regione o Prov. Aut. (extra fondo)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63</text:p>
          </table:table-cell>
          <table:table-cell office:value-type="string" table:style-name="ce4">
            <text:p>Debiti v/Policlinico Tor Vergata - per Contributi da Aziende sanitarie pubbliche della Regione o Prov. Aut. (extra fondo)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64</text:p>
          </table:table-cell>
          <table:table-cell office:value-type="string" table:style-name="ce4">
            <text:p>Debiti v/asl Roma 1 - per contributi L. 210/92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65</text:p>
          </table:table-cell>
          <table:table-cell office:value-type="string" table:style-name="ce4">
            <text:p>Debiti v/asl Roma 2 - per contributi L. 210/92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66</text:p>
          </table:table-cell>
          <table:table-cell office:value-type="string" table:style-name="ce4">
            <text:p>Debiti v/asl Roma 3 - per contributi L. 210/92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67</text:p>
          </table:table-cell>
          <table:table-cell office:value-type="string" table:style-name="ce4">
            <text:p>Debiti v/asl Roma 4 - per contributi L. 210/92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68</text:p>
          </table:table-cell>
          <table:table-cell office:value-type="string" table:style-name="ce4">
            <text:p>Debiti v/asl Roma 5 - per contributi L. 210/92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69</text:p>
          </table:table-cell>
          <table:table-cell office:value-type="string" table:style-name="ce4">
            <text:p>Debiti v/asl Roma 6 - per contributi L. 210/92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70</text:p>
          </table:table-cell>
          <table:table-cell office:value-type="string" table:style-name="ce4">
            <text:p>Debiti v/asl Viterbo - per contributi L. 210/92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71</text:p>
          </table:table-cell>
          <table:table-cell office:value-type="string" table:style-name="ce4">
            <text:p>Debiti v/asl Rieti - per contributi L. 210/92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72</text:p>
          </table:table-cell>
          <table:table-cell office:value-type="string" table:style-name="ce4">
            <text:p>Debiti v/asl Latina - per contributi L. 210/92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73</text:p>
          </table:table-cell>
          <table:table-cell office:value-type="string" table:style-name="ce4">
            <text:p>Debiti v/asl Frosinone - per contributi L. 210/92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74</text:p>
          </table:table-cell>
          <table:table-cell office:value-type="string" table:style-name="ce4">
            <text:p>Debiti v/asl per fatture da ricevere 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675</text:p>
          </table:table-cell>
          <table:table-cell office:value-type="string" table:style-name="ce4">
            <text:p>Note di credito da ricevere da aziende sanitarie pubbliche- per altre pres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700</text:p>
          </table:table-cell>
          <table:table-cell office:value-type="string" table:style-name="ce4">
            <text:p>Debiti v/Aziende sanitarie pubbliche Extra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701</text:p>
          </table:table-cell>
          <table:table-cell office:value-type="string" table:style-name="ce4">
            <text:p>Debiti v/Aziende sanitarie pubbliche Extra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00</text:p>
          </table:table-cell>
          <table:table-cell office:value-type="string" table:style-name="ce4">
            <text:p>Debiti v/Aziende sanitarie pubbliche della Regione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01</text:p>
          </table:table-cell>
          <table:table-cell office:value-type="string" table:style-name="ce4">
            <text:p>Debiti v/asl Roma A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02</text:p>
          </table:table-cell>
          <table:table-cell office:value-type="string" table:style-name="ce4">
            <text:p>Debiti v/asl Roma B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03</text:p>
          </table:table-cell>
          <table:table-cell office:value-type="string" table:style-name="ce4">
            <text:p>Debiti v/asl Roma C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04</text:p>
          </table:table-cell>
          <table:table-cell office:value-type="string" table:style-name="ce4">
            <text:p>Debiti v/asl Roma D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05</text:p>
          </table:table-cell>
          <table:table-cell office:value-type="string" table:style-name="ce4">
            <text:p>Debiti v/asl Roma E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06</text:p>
          </table:table-cell>
          <table:table-cell office:value-type="string" table:style-name="ce4">
            <text:p>Debiti v/asl Roma F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07</text:p>
          </table:table-cell>
          <table:table-cell office:value-type="string" table:style-name="ce4">
            <text:p>Debiti v/asl Roma G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08</text:p>
          </table:table-cell>
          <table:table-cell office:value-type="string" table:style-name="ce4">
            <text:p>Debiti v/asl Roma H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09</text:p>
          </table:table-cell>
          <table:table-cell office:value-type="string" table:style-name="ce4">
            <text:p>Debiti v/asl Viterbo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10</text:p>
          </table:table-cell>
          <table:table-cell office:value-type="string" table:style-name="ce4">
            <text:p>Debiti v/asl Rieti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11</text:p>
          </table:table-cell>
          <table:table-cell office:value-type="string" table:style-name="ce4">
            <text:p>Debiti v/asl Latina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12</text:p>
          </table:table-cell>
          <table:table-cell office:value-type="string" table:style-name="ce4">
            <text:p>Debiti v/asl Frosinone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13</text:p>
          </table:table-cell>
          <table:table-cell office:value-type="string" table:style-name="ce4">
            <text:p>Debiti v/S.Camillo Forlanini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14</text:p>
          </table:table-cell>
          <table:table-cell office:value-type="string" table:style-name="ce4">
            <text:p>Debiti v/S.Giovanni Addolorata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15</text:p>
          </table:table-cell>
          <table:table-cell office:value-type="string" table:style-name="ce4">
            <text:p>Debiti v/S. Filippo Neri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16</text:p>
          </table:table-cell>
          <table:table-cell office:value-type="string" table:style-name="ce4">
            <text:p>Debiti v/Policlinico Umberto I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17</text:p>
          </table:table-cell>
          <table:table-cell office:value-type="string" table:style-name="ce4">
            <text:p>Debiti v/IFO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18</text:p>
          </table:table-cell>
          <table:table-cell office:value-type="string" table:style-name="ce4">
            <text:p>Debiti v/INMI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19</text:p>
          </table:table-cell>
          <table:table-cell office:value-type="string" table:style-name="ce4">
            <text:p>Debiti v/S.Andrea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20</text:p>
          </table:table-cell>
          <table:table-cell office:value-type="string" table:style-name="ce4">
            <text:p>Debiti v/Policlinico Tor Vergata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21</text:p>
          </table:table-cell>
          <table:table-cell office:value-type="string" table:style-name="ce4">
            <text:p>Debiti v/ARES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22</text:p>
          </table:table-cell>
          <table:table-cell office:value-type="string" table:style-name="ce4">
            <text:p>Debiti v/asl Roma 1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23</text:p>
          </table:table-cell>
          <table:table-cell office:value-type="string" table:style-name="ce4">
            <text:p>Debiti v/asl Roma 2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24</text:p>
          </table:table-cell>
          <table:table-cell office:value-type="string" table:style-name="ce4">
            <text:p>Debiti v/asl Roma 3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25</text:p>
          </table:table-cell>
          <table:table-cell office:value-type="string" table:style-name="ce4">
            <text:p>Debiti v/asl Roma 4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26</text:p>
          </table:table-cell>
          <table:table-cell office:value-type="string" table:style-name="ce4">
            <text:p>Debiti v/asl Roma 5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27</text:p>
          </table:table-cell>
          <table:table-cell office:value-type="string" table:style-name="ce4">
            <text:p>Debiti v/asl Roma 6 - per versamenti c/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28</text:p>
          </table:table-cell>
          <table:table-cell office:value-type="string" table:style-name="ce4">
            <text:p>Debiti v/asl Roma 1 per versamenti c/patrimonio netto -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29</text:p>
          </table:table-cell>
          <table:table-cell office:value-type="string" table:style-name="ce4">
            <text:p>Debiti v/asl Roma 2 per versamenti c/patrimonio netto -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30</text:p>
          </table:table-cell>
          <table:table-cell office:value-type="string" table:style-name="ce4">
            <text:p>Debiti v/asl Roma 3 per versamenti c/patrimonio netto -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31</text:p>
          </table:table-cell>
          <table:table-cell office:value-type="string" table:style-name="ce4">
            <text:p>Debiti v/asl Roma 4 per versamenti c/patrimonio netto -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32</text:p>
          </table:table-cell>
          <table:table-cell office:value-type="string" table:style-name="ce4">
            <text:p>Debiti v/asl Roma 5 per versamenti c/patrimonio netto -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33</text:p>
          </table:table-cell>
          <table:table-cell office:value-type="string" table:style-name="ce4">
            <text:p>Debiti v/asl Roma 6 per versamenti c/patrimonio netto -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34</text:p>
          </table:table-cell>
          <table:table-cell office:value-type="string" table:style-name="ce4">
            <text:p>Debiti v/asl Viterbo per versamenti c/patrimonio netto -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35</text:p>
          </table:table-cell>
          <table:table-cell office:value-type="string" table:style-name="ce4">
            <text:p>Debiti v/asl Rieti per versamenti c/patrimonio netto -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36</text:p>
          </table:table-cell>
          <table:table-cell office:value-type="string" table:style-name="ce4">
            <text:p>Debiti v/asl Latina per versamenti c/patrimonio netto -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37</text:p>
          </table:table-cell>
          <table:table-cell office:value-type="string" table:style-name="ce4">
            <text:p>Debiti v/asl Frosinone per versamenti c/patrimonio netto -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38</text:p>
          </table:table-cell>
          <table:table-cell office:value-type="string" table:style-name="ce4">
            <text:p>Debiti v/San Camillo per versamenti c/patrimonio netto -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39</text:p>
          </table:table-cell>
          <table:table-cell office:value-type="string" table:style-name="ce4">
            <text:p>Debiti v/San Giovanni Addolorata per versamenti c/patrimonio netto -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40</text:p>
          </table:table-cell>
          <table:table-cell office:value-type="string" table:style-name="ce4">
            <text:p>Debiti v/Policlinico Umberto I per versamenti c/patrimonio netto -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41</text:p>
          </table:table-cell>
          <table:table-cell office:value-type="string" table:style-name="ce4">
            <text:p>Debiti v/IFO per versamenti c/patrimonio netto -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42</text:p>
          </table:table-cell>
          <table:table-cell office:value-type="string" table:style-name="ce4">
            <text:p>Debiti v/INMI per versamenti c/patrimonio netto -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43</text:p>
          </table:table-cell>
          <table:table-cell office:value-type="string" table:style-name="ce4">
            <text:p>Debiti v/S.Andrea per versamenti c/patrimonio netto -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44</text:p>
          </table:table-cell>
          <table:table-cell office:value-type="string" table:style-name="ce4">
            <text:p>Debiti v/Policlinico Tor Vergata per versamenti c/patrimonio netto -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45</text:p>
          </table:table-cell>
          <table:table-cell office:value-type="string" table:style-name="ce4">
            <text:p>Debiti v/ARES per versamenti c/patrimonio netto - finanziamenti per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46</text:p>
          </table:table-cell>
          <table:table-cell office:value-type="string" table:style-name="ce4">
            <text:p>Debiti v/asl Roma 1 per versamenti c/patrimonio netto - incremento fondo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47</text:p>
          </table:table-cell>
          <table:table-cell office:value-type="string" table:style-name="ce4">
            <text:p>Debiti v/asl Roma 2 per versamenti c/patrimonio netto - incremento fondo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48</text:p>
          </table:table-cell>
          <table:table-cell office:value-type="string" table:style-name="ce4">
            <text:p>Debiti v/asl Roma 3 per versamenti c/patrimonio netto - incremento fondo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49</text:p>
          </table:table-cell>
          <table:table-cell office:value-type="string" table:style-name="ce4">
            <text:p>Debiti v/asl Roma 4 per versamenti c/patrimonio netto - incremento fondo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50</text:p>
          </table:table-cell>
          <table:table-cell office:value-type="string" table:style-name="ce4">
            <text:p>Debiti v/asl Roma 5 per versamenti c/patrimonio netto - incremento fondo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51</text:p>
          </table:table-cell>
          <table:table-cell office:value-type="string" table:style-name="ce4">
            <text:p>Debiti v/asl Roma 6 per versamenti c/patrimonio netto - incremento fondo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52</text:p>
          </table:table-cell>
          <table:table-cell office:value-type="string" table:style-name="ce4">
            <text:p>Debiti v/asl Viterbo per versamenti c/patrimonio netto - incremento fondo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53</text:p>
          </table:table-cell>
          <table:table-cell office:value-type="string" table:style-name="ce4">
            <text:p>Debiti v/asl Rieti per versamenti c/patrimonio netto - incremento fondo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54</text:p>
          </table:table-cell>
          <table:table-cell office:value-type="string" table:style-name="ce4">
            <text:p>Debiti v/asl Latina per versamenti c/patrimonio netto - incremento fondo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55</text:p>
          </table:table-cell>
          <table:table-cell office:value-type="string" table:style-name="ce4">
            <text:p>Debiti v/asl Frosinone per versamenti c/patrimonio netto - incremento fondo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56</text:p>
          </table:table-cell>
          <table:table-cell office:value-type="string" table:style-name="ce4">
            <text:p>Debiti v/S.Camillo per versamenti c/patrimonio netto - incremento fondo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57</text:p>
          </table:table-cell>
          <table:table-cell office:value-type="string" table:style-name="ce4">
            <text:p>Debiti v/S.Giovanni Addolorata per versamenti c/patrimonio netto - incremento fondo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58</text:p>
          </table:table-cell>
          <table:table-cell office:value-type="string" table:style-name="ce4">
            <text:p>Debiti v/Policlinico Umberto I per versamenti c/patrimonio netto - incremento fondo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59</text:p>
          </table:table-cell>
          <table:table-cell office:value-type="string" table:style-name="ce4">
            <text:p>Debiti v/IFO per versamenti c/patrimonio netto - incremento fondo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60</text:p>
          </table:table-cell>
          <table:table-cell office:value-type="string" table:style-name="ce4">
            <text:p>Debiti v/INMI per versamenti c/patrimonio netto - incremento fondo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61</text:p>
          </table:table-cell>
          <table:table-cell office:value-type="string" table:style-name="ce4">
            <text:p>Debiti v/S.Andrea per versamenti c/patrimonio netto - incremento fondo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62</text:p>
          </table:table-cell>
          <table:table-cell office:value-type="string" table:style-name="ce4">
            <text:p>Debiti v/Policlinico Tor Vergata per versamenti c/patrimonio netto - incremento fondo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63</text:p>
          </table:table-cell>
          <table:table-cell office:value-type="string" table:style-name="ce4">
            <text:p>Debiti v/ARES per versamenti c/patrimonio netto - incremento fondo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64</text:p>
          </table:table-cell>
          <table:table-cell office:value-type="string" table:style-name="ce4">
            <text:p>Debiti v/asl Roma 1 per versamenti c/patrimonio netto - ripiano perd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65</text:p>
          </table:table-cell>
          <table:table-cell office:value-type="string" table:style-name="ce4">
            <text:p>Debiti v/asl Roma 2 per versamenti c/patrimonio netto - ripiano perd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66</text:p>
          </table:table-cell>
          <table:table-cell office:value-type="string" table:style-name="ce4">
            <text:p>Debiti v/asl Roma 3 per versamenti c/patrimonio netto - ripiano perd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67</text:p>
          </table:table-cell>
          <table:table-cell office:value-type="string" table:style-name="ce4">
            <text:p>Debiti v/asl Roma 4 per versamenti c/patrimonio netto - ripiano perd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68</text:p>
          </table:table-cell>
          <table:table-cell office:value-type="string" table:style-name="ce4">
            <text:p>Debiti v/asl Roma 5 per versamenti c/patrimonio netto - ripiano perd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69</text:p>
          </table:table-cell>
          <table:table-cell office:value-type="string" table:style-name="ce4">
            <text:p>Debiti v/asl Roma 6 per versamenti c/patrimonio netto - ripiano perd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70</text:p>
          </table:table-cell>
          <table:table-cell office:value-type="string" table:style-name="ce4">
            <text:p>Debiti v/asl Viterbo per versamenti c/patrimonio netto - ripiano perd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71</text:p>
          </table:table-cell>
          <table:table-cell office:value-type="string" table:style-name="ce4">
            <text:p>Debiti v/asl Rieti per versamenti c/patrimonio netto - ripiano perd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72</text:p>
          </table:table-cell>
          <table:table-cell office:value-type="string" table:style-name="ce4">
            <text:p>Debiti v/asl Latina per versamenti c/patrimonio netto - ripiano perd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73</text:p>
          </table:table-cell>
          <table:table-cell office:value-type="string" table:style-name="ce4">
            <text:p>Debiti v/asl Frosinone per versamenti c/patrimonio netto - ripiano perd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74</text:p>
          </table:table-cell>
          <table:table-cell office:value-type="string" table:style-name="ce4">
            <text:p>Debiti v/S.Camillo Forlanini per versamenti c/patrimonio netto - ripiano perd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75</text:p>
          </table:table-cell>
          <table:table-cell office:value-type="string" table:style-name="ce4">
            <text:p>Debiti v/S.Giovanni Addolorata per versamenti c/patrimonio netto - ripiano perd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76</text:p>
          </table:table-cell>
          <table:table-cell office:value-type="string" table:style-name="ce4">
            <text:p>Debiti v/Policlinico Umberto I per versamenti c/patrimonio netto - ripiano perd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77</text:p>
          </table:table-cell>
          <table:table-cell office:value-type="string" table:style-name="ce4">
            <text:p>Debiti v/IFO per versamenti c/patrimonio netto - ripiano perd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78</text:p>
          </table:table-cell>
          <table:table-cell office:value-type="string" table:style-name="ce4">
            <text:p>Debiti v/INMI per versamenti c/patrimonio netto - ripiano perd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79</text:p>
          </table:table-cell>
          <table:table-cell office:value-type="string" table:style-name="ce4">
            <text:p>Debiti v/S.Andrea per versamenti c/patrimonio netto - ripiano perd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80</text:p>
          </table:table-cell>
          <table:table-cell office:value-type="string" table:style-name="ce4">
            <text:p>Debiti v/Policlinico Tor Vergata per versamenti c/patrimonio netto - ripiano perd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81</text:p>
          </table:table-cell>
          <table:table-cell office:value-type="string" table:style-name="ce4">
            <text:p>Debiti v/ARES per versamenti c/patrimonio netto - ripiano perd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82</text:p>
          </table:table-cell>
          <table:table-cell office:value-type="string" table:style-name="ce4">
            <text:p>Deb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50883</text:p>
          </table:table-cell>
          <table:table-cell office:value-type="string" table:style-name="ce4">
            <text:p>Debiti v/Aziende Sanitarie Pubbliche della Regione per versamenti c/patrimonio netto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60000</text:p>
          </table:table-cell>
          <table:table-cell office:value-type="string" table:style-name="ce4">
            <text:p>DEBITI V/SOCIETA' PARTECIPATE E/O ENTI DIPENDENTI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60100</text:p>
          </table:table-cell>
          <table:table-cell office:value-type="string" table:style-name="ce4">
            <text:p>Debiti v/enti reg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60101</text:p>
          </table:table-cell>
          <table:table-cell office:value-type="string" table:style-name="ce4">
            <text:p>Debiti v/enti reg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60200</text:p>
          </table:table-cell>
          <table:table-cell office:value-type="string" table:style-name="ce4">
            <text:p>Debiti v/sperimentazioni gest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60201</text:p>
          </table:table-cell>
          <table:table-cell office:value-type="string" table:style-name="ce4">
            <text:p>Debiti v/sperimentazioni gest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60300</text:p>
          </table:table-cell>
          <table:table-cell office:value-type="string" table:style-name="ce4">
            <text:p>Debiti v/altre partecip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60301</text:p>
          </table:table-cell>
          <table:table-cell office:value-type="string" table:style-name="ce4">
            <text:p>Debiti v/ARP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60302</text:p>
          </table:table-cell>
          <table:table-cell office:value-type="string" table:style-name="ce4">
            <text:p>Debiti v/altre partecip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000</text:p>
          </table:table-cell>
          <table:table-cell office:value-type="string" table:style-name="ce4">
            <text:p>DEBITI V/FORNITO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100</text:p>
          </table:table-cell>
          <table:table-cell office:value-type="string" table:style-name="ce4">
            <text:p>Debiti verso erogatori (privati accreditati e convenzionati) di prestazioni sanit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101</text:p>
          </table:table-cell>
          <table:table-cell office:value-type="string" table:style-name="ce4">
            <text:p>Debiti v/medici di ba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102</text:p>
          </table:table-cell>
          <table:table-cell office:value-type="string" table:style-name="ce4">
            <text:p>Debiti v/farmac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103</text:p>
          </table:table-cell>
          <table:table-cell office:value-type="string" table:style-name="ce4">
            <text:p>Debiti v/medici SUMA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104</text:p>
          </table:table-cell>
          <table:table-cell office:value-type="string" table:style-name="ce4">
            <text:p>Debiti v/IRCCS privati e Policlin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105</text:p>
          </table:table-cell>
          <table:table-cell office:value-type="string" table:style-name="ce4">
            <text:p>Debiti v/Ospedali Classific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106</text:p>
          </table:table-cell>
          <table:table-cell office:value-type="string" table:style-name="ce4">
            <text:p>Debiti v/Case di Cu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107</text:p>
          </table:table-cell>
          <table:table-cell office:value-type="string" table:style-name="ce4">
            <text:p>Debiti v/altri erogatori di prestazioni sanitarie - intra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108</text:p>
          </table:table-cell>
          <table:table-cell office:value-type="string" table:style-name="ce4">
            <text:p>Debiti verso erogatori privati - extra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109</text:p>
          </table:table-cell>
          <table:table-cell office:value-type="string" table:style-name="ce4">
            <text:p>Debiti verso erogatori privati per fatture e note di credito da riceve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110</text:p>
          </table:table-cell>
          <table:table-cell office:value-type="string" table:style-name="ce4">
            <text:p>Debiti verso erogatori privati per fatture da riceve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111</text:p>
          </table:table-cell>
          <table:table-cell office:value-type="string" table:style-name="ce4">
            <text:p>Note di credito da ricevere da erogatori privati (riduzione dei debit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112</text:p>
          </table:table-cell>
          <table:table-cell office:value-type="string" table:style-name="ce4">
            <text:p>Debiti verso erogatori (privati accreditati e convenzionati) di prestazioni sanitarie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200</text:p>
          </table:table-cell>
          <table:table-cell office:value-type="string" table:style-name="ce4">
            <text:p>Debiti verso altri fornito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201</text:p>
          </table:table-cell>
          <table:table-cell office:value-type="string" table:style-name="ce4">
            <text:p>Debiti verso altri fornitori na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202</text:p>
          </table:table-cell>
          <table:table-cell office:value-type="string" table:style-name="ce4">
            <text:p>Debiti verso altri fornitori est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203</text:p>
          </table:table-cell>
          <table:table-cell office:value-type="string" table:style-name="ce4">
            <text:p>Debiti verso professionisti e collaboratori (ad esclusione degli organi dirett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204</text:p>
          </table:table-cell>
          <table:table-cell office:value-type="string" table:style-name="ce4">
            <text:p>Debiti verso altri fornitori per fatture e note di credito da riceve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205</text:p>
          </table:table-cell>
          <table:table-cell office:value-type="string" table:style-name="ce4">
            <text:p>Debiti verso altri fornitori per fatture da riceve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70206</text:p>
          </table:table-cell>
          <table:table-cell office:value-type="string" table:style-name="ce4">
            <text:p>Note di credito da ricevere da altri fornitori (riduzione dei debit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80000</text:p>
          </table:table-cell>
          <table:table-cell office:value-type="string" table:style-name="ce4">
            <text:p>DEBITI V/ISTITUTO TESORIE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80100</text:p>
          </table:table-cell>
          <table:table-cell office:value-type="string" table:style-name="ce4">
            <text:p>Debiti v/istituto tesorie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80101</text:p>
          </table:table-cell>
          <table:table-cell office:value-type="string" table:style-name="ce4">
            <text:p>Debiti v/istituto tesorie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80102</text:p>
          </table:table-cell>
          <table:table-cell office:value-type="string" table:style-name="ce4">
            <text:p>Debiti verso istituto tesoriere per anticipazione ordina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80103</text:p>
          </table:table-cell>
          <table:table-cell office:value-type="string" table:style-name="ce4">
            <text:p>Debiti verso istituto tesoriere per anticipazione straordina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90000</text:p>
          </table:table-cell>
          <table:table-cell office:value-type="string" table:style-name="ce4">
            <text:p>DEBITI TRIBU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90100</text:p>
          </table:table-cell>
          <table:table-cell office:value-type="string" table:style-name="ce4">
            <text:p>Debiti tribu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90101</text:p>
          </table:table-cell>
          <table:table-cell office:value-type="string" table:style-name="ce4">
            <text:p>Erario c/I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90102</text:p>
          </table:table-cell>
          <table:table-cell office:value-type="string" table:style-name="ce4">
            <text:p>Erario c/ritenute su lavoro autonom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90103</text:p>
          </table:table-cell>
          <table:table-cell office:value-type="string" table:style-name="ce4">
            <text:p>Erario c/ritenute su lavoro dipende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90104</text:p>
          </table:table-cell>
          <table:table-cell office:value-type="string" table:style-name="ce4">
            <text:p>Erario c/I.V.A.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90105</text:p>
          </table:table-cell>
          <table:table-cell office:value-type="string" table:style-name="ce4">
            <text:p>Erario c/Ira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090106</text:p>
          </table:table-cell>
          <table:table-cell office:value-type="string" table:style-name="ce4">
            <text:p>Altre imposte e tas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00000</text:p>
          </table:table-cell>
          <table:table-cell office:value-type="string" table:style-name="ce4">
            <text:p>DEBITI V/ISTITUTI PREVIDENZIALI, ASSISTENZIALI E SICUREZZA SOCI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00100</text:p>
          </table:table-cell>
          <table:table-cell office:value-type="string" table:style-name="ce4">
            <text:p>Debiti v/istituti previdenziali, assistenziali e sicurezza soci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00101</text:p>
          </table:table-cell>
          <table:table-cell office:value-type="string" table:style-name="ce4">
            <text:p>Debiti verso INPDA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00102</text:p>
          </table:table-cell>
          <table:table-cell office:value-type="string" table:style-name="ce4">
            <text:p>Debiti verso INPS lavoratori dipend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00103</text:p>
          </table:table-cell>
          <table:table-cell office:value-type="string" table:style-name="ce4">
            <text:p>Debiti verso INPS lavoratori autonom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00104</text:p>
          </table:table-cell>
          <table:table-cell office:value-type="string" table:style-name="ce4">
            <text:p>Debiti verso INAI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00105</text:p>
          </table:table-cell>
          <table:table-cell office:value-type="string" table:style-name="ce4">
            <text:p>Debiti verso ENPAM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00106</text:p>
          </table:table-cell>
          <table:table-cell office:value-type="string" table:style-name="ce4">
            <text:p>Debiti verso ONAOS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00107</text:p>
          </table:table-cell>
          <table:table-cell office:value-type="string" table:style-name="ce4">
            <text:p>Debiti verso altri Istituti Previdenz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000</text:p>
          </table:table-cell>
          <table:table-cell office:value-type="string" table:style-name="ce4">
            <text:p>DEBITI V/ALT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100</text:p>
          </table:table-cell>
          <table:table-cell office:value-type="string" table:style-name="ce4">
            <text:p>Debiti v/altri finanziato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101</text:p>
          </table:table-cell>
          <table:table-cell office:value-type="string" table:style-name="ce4">
            <text:p>Debiti v/altri finanziato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200</text:p>
          </table:table-cell>
          <table:table-cell office:value-type="string" table:style-name="ce4">
            <text:p>Debiti v/dipend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201</text:p>
          </table:table-cell>
          <table:table-cell office:value-type="string" table:style-name="ce4">
            <text:p>Debiti verso personale retribuzioni esercizio in cor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202</text:p>
          </table:table-cell>
          <table:table-cell office:value-type="string" table:style-name="ce4">
            <text:p>Debiti verso personale retribuzioni esercizi preced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203</text:p>
          </table:table-cell>
          <table:table-cell office:value-type="string" table:style-name="ce4">
            <text:p>Debiti verso personale per rimborsi spe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204</text:p>
          </table:table-cell>
          <table:table-cell office:value-type="string" table:style-name="ce4">
            <text:p>Altri debiti verso il personale per ferie maturate e non godu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205</text:p>
          </table:table-cell>
          <table:table-cell office:value-type="string" table:style-name="ce4">
            <text:p>Debiti v/personale per rinnovi contrattu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300</text:p>
          </table:table-cell>
          <table:table-cell office:value-type="string" table:style-name="ce4">
            <text:p>Debiti v/gestioni liquidato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301</text:p>
          </table:table-cell>
          <table:table-cell office:value-type="string" table:style-name="ce4">
            <text:p>Debiti v/gestioni liquidato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400</text:p>
          </table:table-cell>
          <table:table-cell office:value-type="string" table:style-name="ce4">
            <text:p>Altri debiti divers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401</text:p>
          </table:table-cell>
          <table:table-cell office:value-type="string" table:style-name="ce4">
            <text:p>Debiti v/società controllate e colleg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402</text:p>
          </table:table-cell>
          <table:table-cell office:value-type="string" table:style-name="ce4">
            <text:p>Debiti verso organizzazioni sindac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403</text:p>
          </table:table-cell>
          <table:table-cell office:value-type="string" table:style-name="ce4">
            <text:p>Debiti verso organi direttivi e istitu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404</text:p>
          </table:table-cell>
          <table:table-cell office:value-type="string" table:style-name="ce4">
            <text:p>Debiti verso assist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405</text:p>
          </table:table-cell>
          <table:table-cell office:value-type="string" table:style-name="ce4">
            <text:p>Altri debiti divers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406</text:p>
          </table:table-cell>
          <table:table-cell office:value-type="string" table:style-name="ce4">
            <text:p>Debiti al 31/12/20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407</text:p>
          </table:table-cell>
          <table:table-cell office:value-type="string" table:style-name="ce4">
            <text:p>Debiti quota 3,5% a servizi veterinari della Regione D.lgs 194/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408</text:p>
          </table:table-cell>
          <table:table-cell office:value-type="string" table:style-name="ce4">
            <text:p>Debiti quota 1% a Laboratori Nazionali di referenza D.lgs 194/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409</text:p>
          </table:table-cell>
          <table:table-cell office:value-type="string" table:style-name="ce4">
            <text:p>Debiti quota 3,5% Istituti zooprofilattici D.lgs 194/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410</text:p>
          </table:table-cell>
          <table:table-cell office:value-type="string" table:style-name="ce4">
            <text:p>Debiti quota 2% Ministero della salute D.lgs 194/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4110411</text:p>
          </table:table-cell>
          <table:table-cell office:value-type="string" table:style-name="ce4">
            <text:p>Debiti maggiorazione 0,5% Ministero della salute D.lgs 194/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5000000</text:p>
          </table:table-cell>
          <table:table-cell office:value-type="string" table:style-name="ce4">
            <text:p>RATEI E RISCONTI PASS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5010000</text:p>
          </table:table-cell>
          <table:table-cell office:value-type="string" table:style-name="ce4">
            <text:p>RATEI PASS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5010100</text:p>
          </table:table-cell>
          <table:table-cell office:value-type="string" table:style-name="ce4">
            <text:p>Ratei pass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5010101</text:p>
          </table:table-cell>
          <table:table-cell office:value-type="string" table:style-name="ce4">
            <text:p>Ratei pass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5010200</text:p>
          </table:table-cell>
          <table:table-cell office:value-type="string" table:style-name="ce4">
            <text:p>Ratei passivi v/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5010201</text:p>
          </table:table-cell>
          <table:table-cell office:value-type="string" table:style-name="ce4">
            <text:p>Ratei passivi v/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5020000</text:p>
          </table:table-cell>
          <table:table-cell office:value-type="string" table:style-name="ce4">
            <text:p>RISCONTI PASS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5020100</text:p>
          </table:table-cell>
          <table:table-cell office:value-type="string" table:style-name="ce4">
            <text:p>Risconti pass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5020101</text:p>
          </table:table-cell>
          <table:table-cell office:value-type="string" table:style-name="ce4">
            <text:p>Risconti pass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5020200</text:p>
          </table:table-cell>
          <table:table-cell office:value-type="string" table:style-name="ce4">
            <text:p>Risconti passivi v/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5020201</text:p>
          </table:table-cell>
          <table:table-cell office:value-type="string" table:style-name="ce4">
            <text:p>Risconti passivi v/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5020202</text:p>
          </table:table-cell>
          <table:table-cell office:value-type="string" table:style-name="ce4">
            <text:p>Risconti passivi - in attuazione dell'art.79, comma 1 sexies lettera c), del D.L. 112/2008, convertito con legge 133/2008 e della legge 23 dicembre 2009 n. 191.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0000000</text:p>
          </table:table-cell>
          <table:table-cell office:value-type="string" table:style-name="ce4">
            <text:p>CONTI D'ORDI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1000000</text:p>
          </table:table-cell>
          <table:table-cell office:value-type="string" table:style-name="ce4">
            <text:p>CONTI D'ORDINE DELL'ATTIV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1010000</text:p>
          </table:table-cell>
          <table:table-cell office:value-type="string" table:style-name="ce4">
            <text:p>CANONI DI LEASING ANCORA DA PAGA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1010100</text:p>
          </table:table-cell>
          <table:table-cell office:value-type="string" table:style-name="ce4">
            <text:p>Canoni di leasing ancora da paga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1010101</text:p>
          </table:table-cell>
          <table:table-cell office:value-type="string" table:style-name="ce4">
            <text:p>Canoni di leasing ancora da paga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1010102</text:p>
          </table:table-cell>
          <table:table-cell office:value-type="string" table:style-name="ce4">
            <text:p>Canoni di project financing ancora da paga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1020000</text:p>
          </table:table-cell>
          <table:table-cell office:value-type="string" table:style-name="ce4">
            <text:p>DEPOSITI CAU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1020100</text:p>
          </table:table-cell>
          <table:table-cell office:value-type="string" table:style-name="ce4">
            <text:p>Depositi cau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1020101</text:p>
          </table:table-cell>
          <table:table-cell office:value-type="string" table:style-name="ce4">
            <text:p>Depositi cau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1030000</text:p>
          </table:table-cell>
          <table:table-cell office:value-type="string" table:style-name="ce4">
            <text:p>BENI IN COMOD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1030100</text:p>
          </table:table-cell>
          <table:table-cell office:value-type="string" table:style-name="ce4">
            <text:p>Beni in comod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1030101</text:p>
          </table:table-cell>
          <table:table-cell office:value-type="string" table:style-name="ce4">
            <text:p>Beni in comod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1040000</text:p>
          </table:table-cell>
          <table:table-cell office:value-type="string" table:style-name="ce4">
            <text:p>ALTRI CONTI D'ORDI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1040100</text:p>
          </table:table-cell>
          <table:table-cell office:value-type="string" table:style-name="ce4">
            <text:p>Altri conti d'ordi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1040101</text:p>
          </table:table-cell>
          <table:table-cell office:value-type="string" table:style-name="ce4">
            <text:p>Garanzie prest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1040102</text:p>
          </table:table-cell>
          <table:table-cell office:value-type="string" table:style-name="ce4">
            <text:p>Garanzie ricevu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1040103</text:p>
          </table:table-cell>
          <table:table-cell office:value-type="string" table:style-name="ce4">
            <text:p>Beni presso terz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1040104</text:p>
          </table:table-cell>
          <table:table-cell office:value-type="string" table:style-name="ce4">
            <text:p>Beni in contenzio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1040105</text:p>
          </table:table-cell>
          <table:table-cell office:value-type="string" table:style-name="ce4">
            <text:p>Altri impegni assu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1040106</text:p>
          </table:table-cell>
          <table:table-cell office:value-type="string" table:style-name="ce4">
            <text:p>Altri contri d'ordi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2000000</text:p>
          </table:table-cell>
          <table:table-cell office:value-type="string" table:style-name="ce4">
            <text:p>CONTI D'ORDINE DEL PASSIV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2010000</text:p>
          </table:table-cell>
          <table:table-cell office:value-type="string" table:style-name="ce4">
            <text:p>CANONI DI LEASING ANCORA DA PAGA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2010100</text:p>
          </table:table-cell>
          <table:table-cell office:value-type="string" table:style-name="ce4">
            <text:p>Canoni di leasing ancora da paga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2010101</text:p>
          </table:table-cell>
          <table:table-cell office:value-type="string" table:style-name="ce4">
            <text:p>Canoni di leasing ancora da paga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2010102</text:p>
          </table:table-cell>
          <table:table-cell office:value-type="string" table:style-name="ce4">
            <text:p>Canoni di project financing ancora da paga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2020000</text:p>
          </table:table-cell>
          <table:table-cell office:value-type="string" table:style-name="ce4">
            <text:p>DEPOSITI CAU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2020100</text:p>
          </table:table-cell>
          <table:table-cell office:value-type="string" table:style-name="ce4">
            <text:p>Depositi cau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2020101</text:p>
          </table:table-cell>
          <table:table-cell office:value-type="string" table:style-name="ce4">
            <text:p>Depositi cau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2030000</text:p>
          </table:table-cell>
          <table:table-cell office:value-type="string" table:style-name="ce4">
            <text:p>BENI IN COMOD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2030100</text:p>
          </table:table-cell>
          <table:table-cell office:value-type="string" table:style-name="ce4">
            <text:p>Beni in comod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2030101</text:p>
          </table:table-cell>
          <table:table-cell office:value-type="string" table:style-name="ce4">
            <text:p>Beni in comod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2040000</text:p>
          </table:table-cell>
          <table:table-cell office:value-type="string" table:style-name="ce4">
            <text:p>ALTRI CONTI D'ORDI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2040100</text:p>
          </table:table-cell>
          <table:table-cell office:value-type="string" table:style-name="ce4">
            <text:p>Altri contri d'ordi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2040101</text:p>
          </table:table-cell>
          <table:table-cell office:value-type="string" table:style-name="ce4">
            <text:p>Garanzie prest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2040102</text:p>
          </table:table-cell>
          <table:table-cell office:value-type="string" table:style-name="ce4">
            <text:p>Garanzie ricevu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2040103</text:p>
          </table:table-cell>
          <table:table-cell office:value-type="string" table:style-name="ce4">
            <text:p>Beni presso terz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2040104</text:p>
          </table:table-cell>
          <table:table-cell office:value-type="string" table:style-name="ce4">
            <text:p>Beni in contenzio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2040105</text:p>
          </table:table-cell>
          <table:table-cell office:value-type="string" table:style-name="ce4">
            <text:p>Altri impegni assu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2040106</text:p>
          </table:table-cell>
          <table:table-cell office:value-type="string" table:style-name="ce4">
            <text:p>Altri contri d'ordi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0000000</text:p>
          </table:table-cell>
          <table:table-cell office:value-type="string" table:style-name="ce4">
            <text:p>VALORE DELLA PRODUZIONE</text:p>
          </table:table-cell>
          <table:table-cell office:value-type="float" office:value="907600108.15999997" table:style-name="ce5">
            <text:p>907.600.108,16</text:p>
          </table:table-cell>
          <table:table-cell office:value-type="float" office:value="907600108.15999997" table:style-name="ce5">
            <text:p>907.600.108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00000</text:p>
          </table:table-cell>
          <table:table-cell office:value-type="string" table:style-name="ce4">
            <text:p>Contributi in c/esercizio</text:p>
          </table:table-cell>
          <table:table-cell office:value-type="float" office:value="828194753.82000005" table:style-name="ce5">
            <text:p>828.194.753,82</text:p>
          </table:table-cell>
          <table:table-cell office:value-type="float" office:value="828194753.82000005" table:style-name="ce5">
            <text:p>828.194.753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000</text:p>
          </table:table-cell>
          <table:table-cell office:value-type="string" table:style-name="ce4">
            <text:p>Contributi da Regione per quota F.S. regionale</text:p>
          </table:table-cell>
          <table:table-cell office:value-type="float" office:value="821803962.78999996" table:style-name="ce5">
            <text:p>821.803.962,79</text:p>
          </table:table-cell>
          <table:table-cell office:value-type="float" office:value="821803962.78999996" table:style-name="ce5">
            <text:p>821.803.962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100</text:p>
          </table:table-cell>
          <table:table-cell office:value-type="string" table:style-name="ce4">
            <text:p>Contributi da Regione per quota F.S. regionale indistinto</text:p>
          </table:table-cell>
          <table:table-cell office:value-type="float" office:value="805704000.36000001" table:style-name="ce5">
            <text:p>805.704.000,36</text:p>
          </table:table-cell>
          <table:table-cell office:value-type="float" office:value="805704000.36000001" table:style-name="ce5">
            <text:p>805.704.00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101</text:p>
          </table:table-cell>
          <table:table-cell office:value-type="string" table:style-name="ce4">
            <text:p>Quota F.S. regionale indistinto</text:p>
          </table:table-cell>
          <table:table-cell office:value-type="float" office:value="787446807.36000001" table:style-name="ce5">
            <text:p>787.446.807,36</text:p>
          </table:table-cell>
          <table:table-cell office:value-type="float" office:value="787446807.36000001" table:style-name="ce5">
            <text:p>787.446.807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102</text:p>
          </table:table-cell>
          <table:table-cell office:value-type="string" table:style-name="ce4">
            <text:p>Finanziamento indistinto finalizzato d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103</text:p>
          </table:table-cell>
          <table:table-cell office:value-type="string" table:style-name="ce4">
            <text:p>Funzioni - Pronto Soccorso</text:p>
          </table:table-cell>
          <table:table-cell office:value-type="float" office:value="13891224" table:style-name="ce5">
            <text:p>13.891.224,00</text:p>
          </table:table-cell>
          <table:table-cell office:value-type="float" office:value="13891224" table:style-name="ce5">
            <text:p>13.891.2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104</text:p>
          </table:table-cell>
          <table:table-cell office:value-type="string" table:style-name="ce4">
            <text:p>Funzioni - Altro</text:p>
          </table:table-cell>
          <table:table-cell office:value-type="float" office:value="4365969" table:style-name="ce5">
            <text:p>4.365.969,00</text:p>
          </table:table-cell>
          <table:table-cell office:value-type="float" office:value="4365969" table:style-name="ce5">
            <text:p>4.365.96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105</text:p>
          </table:table-cell>
          <table:table-cell office:value-type="string" table:style-name="ce4">
            <text:p>Quota finalizzata per il Piano aziendale di cui all'art. 1, comma 528, L. 208/20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200</text:p>
          </table:table-cell>
          <table:table-cell office:value-type="string" table:style-name="ce4">
            <text:p>Contributi da Regione per quota F.S. regionale vincolato</text:p>
          </table:table-cell>
          <table:table-cell office:value-type="float" office:value="16099962.43" table:style-name="ce5">
            <text:p>16.099.962,43</text:p>
          </table:table-cell>
          <table:table-cell office:value-type="float" office:value="16099962.43" table:style-name="ce5">
            <text:p>16.099.962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201</text:p>
          </table:table-cell>
          <table:table-cell office:value-type="string" table:style-name="ce4">
            <text:p>Quota per rinnovo convenzioni L 133/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202</text:p>
          </table:table-cell>
          <table:table-cell office:value-type="string" table:style-name="ce4">
            <text:p>Quota per emersione extracomunitari L. 102/20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203</text:p>
          </table:table-cell>
          <table:table-cell office:value-type="string" table:style-name="ce4">
            <text:p>Quota per medicina Penitenziaria Dlvo 230/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204</text:p>
          </table:table-cell>
          <table:table-cell office:value-type="string" table:style-name="ce4">
            <text:p>Quota per hanseniani L 31/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205</text:p>
          </table:table-cell>
          <table:table-cell office:value-type="string" table:style-name="ce4">
            <text:p>Quota per fibrosi Cistica L 362/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206</text:p>
          </table:table-cell>
          <table:table-cell office:value-type="string" table:style-name="ce4">
            <text:p>Quota per extracomunitari irregolari L 40/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207</text:p>
          </table:table-cell>
          <table:table-cell office:value-type="string" table:style-name="ce4">
            <text:p>Quota per fondo esclusività L 488/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208</text:p>
          </table:table-cell>
          <table:table-cell office:value-type="string" table:style-name="ce4">
            <text:p>Quota per borse studio MG L 109/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209</text:p>
          </table:table-cell>
          <table:table-cell office:value-type="string" table:style-name="ce4">
            <text:p>Quota per veterinaria L 218/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210</text:p>
          </table:table-cell>
          <table:table-cell office:value-type="string" table:style-name="ce4">
            <text:p>Quota per Aids L 135/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211</text:p>
          </table:table-cell>
          <table:table-cell office:value-type="string" table:style-name="ce4">
            <text:p>Quota per progetti di PSN L 662/96</text:p>
          </table:table-cell>
          <table:table-cell office:value-type="float" office:value="10023425.289999999" table:style-name="ce5">
            <text:p>10.023.425,29</text:p>
          </table:table-cell>
          <table:table-cell office:value-type="float" office:value="10023425.289999999" table:style-name="ce5">
            <text:p>10.023.425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212</text:p>
          </table:table-cell>
          <table:table-cell office:value-type="string" table:style-name="ce4">
            <text:p>Quota per mutui pre-riform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213</text:p>
          </table:table-cell>
          <table:table-cell office:value-type="string" table:style-name="ce4">
            <text:p>Quota per borse studio specializzand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214</text:p>
          </table:table-cell>
          <table:table-cell office:value-type="string" table:style-name="ce4">
            <text:p>Quota per Farmaci innovativi e innovativi oncologici</text:p>
          </table:table-cell>
          <table:table-cell office:value-type="float" office:value="6076537.1399999997" table:style-name="ce5">
            <text:p>6.076.537,14</text:p>
          </table:table-cell>
          <table:table-cell office:value-type="float" office:value="6076537.1399999997" table:style-name="ce5">
            <text:p>6.076.537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10215</text:p>
          </table:table-cell>
          <table:table-cell office:value-type="string" table:style-name="ce4">
            <text:p>Quota per Revisione tariffe term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000</text:p>
          </table:table-cell>
          <table:table-cell office:value-type="string" table:style-name="ce4">
            <text:p>Contributi c/esercizio (extra fondo)</text:p>
          </table:table-cell>
          <table:table-cell office:value-type="float" office:value="6390791.0300000003" table:style-name="ce5">
            <text:p>6.390.791,03</text:p>
          </table:table-cell>
          <table:table-cell office:value-type="float" office:value="6390791.0300000003" table:style-name="ce5">
            <text:p>6.390.791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100</text:p>
          </table:table-cell>
          <table:table-cell office:value-type="string" table:style-name="ce4">
            <text:p>Contributi da Regione (extra fondo)</text:p>
          </table:table-cell>
          <table:table-cell office:value-type="float" office:value="4710731.3" table:style-name="ce5">
            <text:p>4.710.731,30</text:p>
          </table:table-cell>
          <table:table-cell office:value-type="float" office:value="4710731.3" table:style-name="ce5">
            <text:p>4.710.731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101</text:p>
          </table:table-cell>
          <table:table-cell office:value-type="string" table:style-name="ce4">
            <text:p>Contributi da Regione (extra fondo) vincolati</text:p>
          </table:table-cell>
          <table:table-cell office:value-type="float" office:value="45151.65" table:style-name="ce5">
            <text:p>45.151,65</text:p>
          </table:table-cell>
          <table:table-cell office:value-type="float" office:value="45151.65" table:style-name="ce5">
            <text:p>45.151,6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102</text:p>
          </table:table-cell>
          <table:table-cell office:value-type="string" table:style-name="ce4">
            <text:p>Contributi da Regione (extra fondo) - Risorse aggiuntive da bilancio regionale a titolo di copertu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103</text:p>
          </table:table-cell>
          <table:table-cell office:value-type="string" table:style-name="ce4">
            <text:p>Contributi da Regione (extra fondo) - Risorse aggiuntive da bilancio regionale a titolo di copertura extra L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104</text:p>
          </table:table-cell>
          <table:table-cell office:value-type="string" table:style-name="ce4">
            <text:p>Contributi da Regione (extra fondo) - Altro</text:p>
          </table:table-cell>
          <table:table-cell office:value-type="float" office:value="4665579.6500000004" table:style-name="ce5">
            <text:p>4.665.579,65</text:p>
          </table:table-cell>
          <table:table-cell office:value-type="float" office:value="4665579.6500000004" table:style-name="ce5">
            <text:p>4.665.579,6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200</text:p>
          </table:table-cell>
          <table:table-cell office:value-type="string" table:style-name="ce4">
            <text:p>Contributi da Aziende sanitarie pubbliche della Regione (extra fond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201</text:p>
          </table:table-cell>
          <table:table-cell office:value-type="string" table:style-name="ce4">
            <text:p>Contributi da Aziende sanitarie pubbliche della Regione (extra fondo) vincol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202</text:p>
          </table:table-cell>
          <table:table-cell office:value-type="string" table:style-name="ce4">
            <text:p>Contributi da Aziende sanitarie pubbliche della Regione (extra fondo)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300</text:p>
          </table:table-cell>
          <table:table-cell office:value-type="string" table:style-name="ce4">
            <text:p>Contributi da altri soggetti pubblici (extra fondo)</text:p>
          </table:table-cell>
          <table:table-cell office:value-type="float" office:value="1680059.73" table:style-name="ce5">
            <text:p>1.680.059,73</text:p>
          </table:table-cell>
          <table:table-cell office:value-type="float" office:value="1680059.73" table:style-name="ce5">
            <text:p>1.680.059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301</text:p>
          </table:table-cell>
          <table:table-cell office:value-type="string" table:style-name="ce4">
            <text:p>Contributi da Provincia (extra fondo) vincol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302</text:p>
          </table:table-cell>
          <table:table-cell office:value-type="string" table:style-name="ce4">
            <text:p>Contributi da Comune (extra fondo) vincol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303</text:p>
          </table:table-cell>
          <table:table-cell office:value-type="string" table:style-name="ce4">
            <text:p>Contributi da Università (extra fondo) vincol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304</text:p>
          </table:table-cell>
          <table:table-cell office:value-type="string" table:style-name="ce4">
            <text:p>Contributi da altri soggetti pubblici (extra fondo) vincol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305</text:p>
          </table:table-cell>
          <table:table-cell office:value-type="string" table:style-name="ce4">
            <text:p>Contributi da altri soggetti pubblici (extra fondo) L. 210/92</text:p>
          </table:table-cell>
          <table:table-cell office:value-type="float" office:value="1680059.73" table:style-name="ce5">
            <text:p>1.680.059,73</text:p>
          </table:table-cell>
          <table:table-cell office:value-type="float" office:value="1680059.73" table:style-name="ce5">
            <text:p>1.680.059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306</text:p>
          </table:table-cell>
          <table:table-cell office:value-type="string" table:style-name="ce4">
            <text:p>Contributi da Provincia (extra fondo)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307</text:p>
          </table:table-cell>
          <table:table-cell office:value-type="string" table:style-name="ce4">
            <text:p>Contributi da Comune (extra fondo)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308</text:p>
          </table:table-cell>
          <table:table-cell office:value-type="string" table:style-name="ce4">
            <text:p>Contributi da Università (extra fondo)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309</text:p>
          </table:table-cell>
          <table:table-cell office:value-type="string" table:style-name="ce4">
            <text:p>Contributi e trasferimenti correnti da Unione Europe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310</text:p>
          </table:table-cell>
          <table:table-cell office:value-type="string" table:style-name="ce4">
            <text:p>Contributi e trasferimenti correnti da altre istituzioni este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311</text:p>
          </table:table-cell>
          <table:table-cell office:value-type="string" table:style-name="ce4">
            <text:p>Contributi da altri soggetti pubblici (extra fondo)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312</text:p>
          </table:table-cell>
          <table:table-cell office:value-type="string" table:style-name="ce4">
            <text:p>Contributi da Ministero della Salute (extra fond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20313</text:p>
          </table:table-cell>
          <table:table-cell office:value-type="string" table:style-name="ce4">
            <text:p>Contributi da altri soggetti pubblici (extra fondo) - in attuazione dell'art.79, comma 1 sexies lettera c), del D.L. 112/2008, convertito con legge 133/2008 e della legge 23 dicembre 2009 n. 1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30000</text:p>
          </table:table-cell>
          <table:table-cell office:value-type="string" table:style-name="ce4">
            <text:p>Contributi c/esercizio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30100</text:p>
          </table:table-cell>
          <table:table-cell office:value-type="string" table:style-name="ce4">
            <text:p>Contributi da Ministero della Salute per ricerca corre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30101</text:p>
          </table:table-cell>
          <table:table-cell office:value-type="string" table:style-name="ce4">
            <text:p>Contributi da Ministero della Salute per ricerca corre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30200</text:p>
          </table:table-cell>
          <table:table-cell office:value-type="string" table:style-name="ce4">
            <text:p>Contributi da Ministero della Salute per ricerca finalizzat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30201</text:p>
          </table:table-cell>
          <table:table-cell office:value-type="string" table:style-name="ce4">
            <text:p>Contributi da Ministero della Salute per ricerca finalizzat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30300</text:p>
          </table:table-cell>
          <table:table-cell office:value-type="string" table:style-name="ce4">
            <text:p>Contributi da Regione ed altri soggetti pubblici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30301</text:p>
          </table:table-cell>
          <table:table-cell office:value-type="string" table:style-name="ce4">
            <text:p>Contributi da Regione ed altri soggetti pubblici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30400</text:p>
          </table:table-cell>
          <table:table-cell office:value-type="string" table:style-name="ce4">
            <text:p>Contributi da privati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30401</text:p>
          </table:table-cell>
          <table:table-cell office:value-type="string" table:style-name="ce4">
            <text:p>Contributi da privati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40000</text:p>
          </table:table-cell>
          <table:table-cell office:value-type="string" table:style-name="ce4">
            <text:p>Contributi c/esercizio da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40100</text:p>
          </table:table-cell>
          <table:table-cell office:value-type="string" table:style-name="ce4">
            <text:p>Contributi c/esercizio da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1040101</text:p>
          </table:table-cell>
          <table:table-cell office:value-type="string" table:style-name="ce4">
            <text:p>Contributi c/esercizio da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2000000</text:p>
          </table:table-cell>
          <table:table-cell office:value-type="string" table:style-name="ce4">
            <text:p>Rettifica contributi c/esercizio per destinazione ad investimenti</text:p>
          </table:table-cell>
          <table:table-cell office:value-type="float" office:value="-11057864.689999999" table:style-name="ce5">
            <text:p>-11.057.864,69</text:p>
          </table:table-cell>
          <table:table-cell office:value-type="float" office:value="-11057864.689999999" table:style-name="ce5">
            <text:p>-11.057.864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2010000</text:p>
          </table:table-cell>
          <table:table-cell office:value-type="string" table:style-name="ce4">
            <text:p>Rettifica contributi in c/esercizio per destinazione ad investimenti - da Regione per quota F.S. regionale</text:p>
          </table:table-cell>
          <table:table-cell office:value-type="float" office:value="-11057864.689999999" table:style-name="ce5">
            <text:p>-11.057.864,69</text:p>
          </table:table-cell>
          <table:table-cell office:value-type="float" office:value="-11057864.689999999" table:style-name="ce5">
            <text:p>-11.057.864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2010100</text:p>
          </table:table-cell>
          <table:table-cell office:value-type="string" table:style-name="ce4">
            <text:p>Rettifica contributi in c/esercizio per destinazione ad investimenti - da Regione per quota F.S. regionale</text:p>
          </table:table-cell>
          <table:table-cell office:value-type="float" office:value="-11057864.689999999" table:style-name="ce5">
            <text:p>-11.057.864,69</text:p>
          </table:table-cell>
          <table:table-cell office:value-type="float" office:value="-11057864.689999999" table:style-name="ce5">
            <text:p>-11.057.864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2010101</text:p>
          </table:table-cell>
          <table:table-cell office:value-type="string" table:style-name="ce4">
            <text:p>Rettifica contributi in c/esercizio per destinazione ad investimenti - da Regione per quota F.S. regionale</text:p>
          </table:table-cell>
          <table:table-cell office:value-type="float" office:value="-11057864.689999999" table:style-name="ce5">
            <text:p>-11.057.864,69</text:p>
          </table:table-cell>
          <table:table-cell office:value-type="float" office:value="-11057864.689999999" table:style-name="ce5">
            <text:p>-11.057.864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2020000</text:p>
          </table:table-cell>
          <table:table-cell office:value-type="string" table:style-name="ce4">
            <text:p>Rettifica contributi in c/esercizio per destinazione ad investimenti - altri contribu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2020100</text:p>
          </table:table-cell>
          <table:table-cell office:value-type="string" table:style-name="ce4">
            <text:p>Rettifica contributi in c/esercizio per destinazione ad investimenti - altri contribu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2020101</text:p>
          </table:table-cell>
          <table:table-cell office:value-type="string" table:style-name="ce4">
            <text:p>Rettifica contributi in c/esercizio per destinazione ad investimenti - altri contribu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00000</text:p>
          </table:table-cell>
          <table:table-cell office:value-type="string" table:style-name="ce4">
            <text:p>Utilizzo fondi per quote inutilizzate contributi vincolati di esercizi preced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10000</text:p>
          </table:table-cell>
          <table:table-cell office:value-type="string" table:style-name="ce4">
            <text:p>Utilizzo fondi per quote inutilizzate contributi di esercizi precedenti da Regione per quota F.S. regionale vincol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10100</text:p>
          </table:table-cell>
          <table:table-cell office:value-type="string" table:style-name="ce4">
            <text:p>Utilizzo fondi per quote inutilizzate contributi di esercizi precedenti da Regione per quota F.S. regionale vincol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10101</text:p>
          </table:table-cell>
          <table:table-cell office:value-type="string" table:style-name="ce4">
            <text:p>Utilizzo fondi per quote inutilizzate contributi di esercizi precedenti da Regione per quota rinnovo convenzioni L 133/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10102</text:p>
          </table:table-cell>
          <table:table-cell office:value-type="string" table:style-name="ce4">
            <text:p>Utilizzo fondi per quote inutilizzate contributi di esercizi precedenti da Regione per quota emersione extracomunitari L 102/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10103</text:p>
          </table:table-cell>
          <table:table-cell office:value-type="string" table:style-name="ce4">
            <text:p>Utilizzo fondi per quote inutilizzate contributi di esercizi precedenti da Regione per quota medicina Penitenziaria Dlvo 230/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10104</text:p>
          </table:table-cell>
          <table:table-cell office:value-type="string" table:style-name="ce4">
            <text:p>Utilizzo fondi per quote inutilizzate contributi di esercizi precedenti da Regione per quota hanseniani L 31/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10105</text:p>
          </table:table-cell>
          <table:table-cell office:value-type="string" table:style-name="ce4">
            <text:p>Utilizzo fondi per quote inutilizzate contributi di esercizi precedenti da Regione per quota Fibrosi Cistica L 362/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10106</text:p>
          </table:table-cell>
          <table:table-cell office:value-type="string" table:style-name="ce4">
            <text:p>Utilizzo fondi per quote inutilizzate contributi di esercizi precedenti da Regione per quota Extracomunitari irregolari L 40/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10107</text:p>
          </table:table-cell>
          <table:table-cell office:value-type="string" table:style-name="ce4">
            <text:p>Utilizzo fondi per quote inutilizzate contributi di esercizi precedenti da Regione per quota Fondo esclusività L 488/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10108</text:p>
          </table:table-cell>
          <table:table-cell office:value-type="string" table:style-name="ce4">
            <text:p>Utilizzo fondi per quote inutilizzate contributi di esercizi precedenti da Regione per quota Borse studio MG L 109/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10109</text:p>
          </table:table-cell>
          <table:table-cell office:value-type="string" table:style-name="ce4">
            <text:p>Utilizzo fondi per quote inutilizzate contributi di esercizi precedenti da Regione per quota Veterinaria L 218/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10110</text:p>
          </table:table-cell>
          <table:table-cell office:value-type="string" table:style-name="ce4">
            <text:p>Utilizzo fondi per quote inutilizzate contributi di esercizi precedenti da Regione per quota Aids L 135/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10111</text:p>
          </table:table-cell>
          <table:table-cell office:value-type="string" table:style-name="ce4">
            <text:p>Utilizzo fondi per quote inutilizzate contributi di esercizi precedenti da Regione per quota Progetti di PSN L 662/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10112</text:p>
          </table:table-cell>
          <table:table-cell office:value-type="string" table:style-name="ce4">
            <text:p>Utilizzo fondi per quote inutilizzate contributi di esercizi precedenti da Regione per quota Mutui pre-riform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10113</text:p>
          </table:table-cell>
          <table:table-cell office:value-type="string" table:style-name="ce4">
            <text:p>Utilizzo fondi per quote inutilizzate contributi di esercizi precedenti da Regione per quota Borse studio specializzand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10114</text:p>
          </table:table-cell>
          <table:table-cell office:value-type="string" table:style-name="ce4">
            <text:p>Utilizzo fondi per quote inutilizzate contributi di esercizi precedenti da Regione o Prov. Aut. per quota F.S. regionale indistinto finalizz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10115</text:p>
          </table:table-cell>
          <table:table-cell office:value-type="string" table:style-name="ce4">
            <text:p>Utilizzo fondi per quote inutilizzate contributi di esercizi precedenti da Regione per revisione tariffe termali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20000</text:p>
          </table:table-cell>
          <table:table-cell office:value-type="string" table:style-name="ce4">
            <text:p>Utilizzo fondi per quote inutilizzate contributi di esercizi precedenti da Regione (extra fondo) vincol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20100</text:p>
          </table:table-cell>
          <table:table-cell office:value-type="string" table:style-name="ce4">
            <text:p>Utilizzo fondi per quote inutilizzate contributi di esercizi precedenti da Regione (extra fondo) vincol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20101</text:p>
          </table:table-cell>
          <table:table-cell office:value-type="string" table:style-name="ce4">
            <text:p>Utilizzo fondi per quote inutilizzate contributi di esercizi precedenti da Regione (extra fondo) vincol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30000</text:p>
          </table:table-cell>
          <table:table-cell office:value-type="string" table:style-name="ce4">
            <text:p>Utilizzo fondi per quote inutilizzate contributi di esercizi precedenti da soggetti pubblici (extra fondo) vincol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30100</text:p>
          </table:table-cell>
          <table:table-cell office:value-type="string" table:style-name="ce4">
            <text:p>Utilizzo fondi per quote inutilizzate contributi di esercizi precedenti da soggetti pubblici (extra fondo) vincol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30101</text:p>
          </table:table-cell>
          <table:table-cell office:value-type="string" table:style-name="ce4">
            <text:p>Utilizzo fondi per quote inutilizzate contributi di esercizi precedenti da soggetti pubblici (extra fondo) vincol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40000</text:p>
          </table:table-cell>
          <table:table-cell office:value-type="string" table:style-name="ce4">
            <text:p>Utilizzo fondi per quote inutilizzate contributi di esercizi precedenti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40100</text:p>
          </table:table-cell>
          <table:table-cell office:value-type="string" table:style-name="ce4">
            <text:p>Utilizzo fondi per quote inutilizzate contributi di esercizi precedenti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40101</text:p>
          </table:table-cell>
          <table:table-cell office:value-type="string" table:style-name="ce4">
            <text:p>Utilizzo fondi per quote inutilizzate contributi di esercizi precedenti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50000</text:p>
          </table:table-cell>
          <table:table-cell office:value-type="string" table:style-name="ce4">
            <text:p>Utilizzo fondi per quote inutilizzate contributi vincolati di esercizi precedenti da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50100</text:p>
          </table:table-cell>
          <table:table-cell office:value-type="string" table:style-name="ce4">
            <text:p>Utilizzo fondi per quote inutilizzate contributi vincolati di esercizi precedenti da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3050101</text:p>
          </table:table-cell>
          <table:table-cell office:value-type="string" table:style-name="ce4">
            <text:p>Utilizzo fondi per quote inutilizzate contributi vincolati di esercizi precedenti da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00000</text:p>
          </table:table-cell>
          <table:table-cell office:value-type="string" table:style-name="ce4">
            <text:p>Ricavi per prestazioni sanitarie e sociosanitarie a rilevanza sanitaria</text:p>
          </table:table-cell>
          <table:table-cell office:value-type="float" office:value="74709339.010000005" table:style-name="ce5">
            <text:p>74.709.339,01</text:p>
          </table:table-cell>
          <table:table-cell office:value-type="float" office:value="74709339.010000005" table:style-name="ce5">
            <text:p>74.709.339,0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000</text:p>
          </table:table-cell>
          <table:table-cell office:value-type="string" table:style-name="ce4">
            <text:p>Ricavi per prestazioni sanitarie e sociosanitarie a rilevanza sanitaria erogate a soggetti pubblici</text:p>
          </table:table-cell>
          <table:table-cell office:value-type="float" office:value="71541532.099999994" table:style-name="ce5">
            <text:p>71.541.532,10</text:p>
          </table:table-cell>
          <table:table-cell office:value-type="float" office:value="71541532.099999994" table:style-name="ce5">
            <text:p>71.541.532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100</text:p>
          </table:table-cell>
          <table:table-cell office:value-type="string" table:style-name="ce4">
            <text:p>Prestazioni. sanitarie e sociosanitarie a rilevanza sanitaria erogate ad Aziende sanitarie pubbliche della Regione</text:p>
          </table:table-cell>
          <table:table-cell office:value-type="float" office:value="68245343.219999999" table:style-name="ce5">
            <text:p>68.245.343,22</text:p>
          </table:table-cell>
          <table:table-cell office:value-type="float" office:value="68245343.219999999" table:style-name="ce5">
            <text:p>68.245.343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101</text:p>
          </table:table-cell>
          <table:table-cell office:value-type="string" table:style-name="ce4">
            <text:p>Prestazioni di ricovero - Regione</text:p>
          </table:table-cell>
          <table:table-cell office:value-type="float" office:value="21220364" table:style-name="ce5">
            <text:p>21.220.364,00</text:p>
          </table:table-cell>
          <table:table-cell office:value-type="float" office:value="21220364" table:style-name="ce5">
            <text:p>21.220.36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102</text:p>
          </table:table-cell>
          <table:table-cell office:value-type="string" table:style-name="ce4">
            <text:p>Prestazioni di specialistica ambulatoriale - Regione</text:p>
          </table:table-cell>
          <table:table-cell office:value-type="float" office:value="11137799" table:style-name="ce5">
            <text:p>11.137.799,00</text:p>
          </table:table-cell>
          <table:table-cell office:value-type="float" office:value="11137799" table:style-name="ce5">
            <text:p>11.137.79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103</text:p>
          </table:table-cell>
          <table:table-cell office:value-type="string" table:style-name="ce4">
            <text:p>Prestazioni di psichiatria residenziale e semiresidenziale - Regione</text:p>
          </table:table-cell>
          <table:table-cell office:value-type="float" office:value="14503329.59" table:style-name="ce5">
            <text:p>14.503.329,59</text:p>
          </table:table-cell>
          <table:table-cell office:value-type="float" office:value="14503329.59" table:style-name="ce5">
            <text:p>14.503.329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104</text:p>
          </table:table-cell>
          <table:table-cell office:value-type="string" table:style-name="ce4">
            <text:p>Prestazioni di File F - Regione</text:p>
          </table:table-cell>
          <table:table-cell office:value-type="float" office:value="1235052" table:style-name="ce5">
            <text:p>1.235.052,00</text:p>
          </table:table-cell>
          <table:table-cell office:value-type="float" office:value="1235052" table:style-name="ce5">
            <text:p>1.235.0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105</text:p>
          </table:table-cell>
          <table:table-cell office:value-type="string" table:style-name="ce4">
            <text:p>Prestazioni servizi MMG, PLS, Continuità. assistenziale -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106</text:p>
          </table:table-cell>
          <table:table-cell office:value-type="string" table:style-name="ce4">
            <text:p>Prestazioni servizi farmaceutica convenzionata -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107</text:p>
          </table:table-cell>
          <table:table-cell office:value-type="string" table:style-name="ce4">
            <text:p>Prestazioni termali -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108</text:p>
          </table:table-cell>
          <table:table-cell office:value-type="string" table:style-name="ce4">
            <text:p>Prestazioni trasporto ambulanze ed elisoccorso -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109</text:p>
          </table:table-cell>
          <table:table-cell office:value-type="string" table:style-name="ce4">
            <text:p>Prestazioni servizi di medicina legale -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110</text:p>
          </table:table-cell>
          <table:table-cell office:value-type="string" table:style-name="ce4">
            <text:p>Prestazioni di assistenza integrativa -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111</text:p>
          </table:table-cell>
          <table:table-cell office:value-type="string" table:style-name="ce4">
            <text:p>Prestazioni di cessione sangue ed emoderivati - Regione</text:p>
          </table:table-cell>
          <table:table-cell office:value-type="float" office:value="6590" table:style-name="ce5">
            <text:p>6.590,00</text:p>
          </table:table-cell>
          <table:table-cell office:value-type="float" office:value="6590" table:style-name="ce5">
            <text:p>6.5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112</text:p>
          </table:table-cell>
          <table:table-cell office:value-type="string" table:style-name="ce4">
            <text:p>Altre prestazioni sanitarie e socio-sanitarie a rilevanza sanitaria - Regione</text:p>
          </table:table-cell>
          <table:table-cell office:value-type="float" office:value="20142208.629999999" table:style-name="ce5">
            <text:p>20.142.208,63</text:p>
          </table:table-cell>
          <table:table-cell office:value-type="float" office:value="20142208.629999999" table:style-name="ce5">
            <text:p>20.142.208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113</text:p>
          </table:table-cell>
          <table:table-cell office:value-type="string" table:style-name="ce4">
            <text:p>Prestazioni di pronto soccorso non seguite da ricove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114</text:p>
          </table:table-cell>
          <table:table-cell office:value-type="string" table:style-name="ce4">
            <text:p>Prestazioni assistenza protes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115</text:p>
          </table:table-cell>
          <table:table-cell office:value-type="string" table:style-name="ce4">
            <text:p>Prestazioni assistenza riabilitativa extraospedalie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116</text:p>
          </table:table-cell>
          <table:table-cell office:value-type="string" table:style-name="ce4">
            <text:p>Ricavi per cessione di emocomponenti e cellule stami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117</text:p>
          </table:table-cell>
          <table:table-cell office:value-type="string" table:style-name="ce4">
            <text:p>Prestazioni assistenza domiciliare integrata (AD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200</text:p>
          </table:table-cell>
          <table:table-cell office:value-type="string" table:style-name="ce4">
            <text:p>Prestazioni sanitarie e sociosanitarie a rilevanza sanitaria erogate ad altri soggetti pubblici</text:p>
          </table:table-cell>
          <table:table-cell office:value-type="float" office:value="1009.69" table:style-name="ce5">
            <text:p>1.009,69</text:p>
          </table:table-cell>
          <table:table-cell office:value-type="float" office:value="1009.69" table:style-name="ce5">
            <text:p>1.009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201</text:p>
          </table:table-cell>
          <table:table-cell office:value-type="string" table:style-name="ce4">
            <text:p>Prestazioni servizi di medicina legale ad altri soggetti pubblici</text:p>
          </table:table-cell>
          <table:table-cell office:value-type="float" office:value="1009.69" table:style-name="ce5">
            <text:p>1.009,69</text:p>
          </table:table-cell>
          <table:table-cell office:value-type="float" office:value="1009.69" table:style-name="ce5">
            <text:p>1.009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202</text:p>
          </table:table-cell>
          <table:table-cell office:value-type="string" table:style-name="ce4">
            <text:p>Prestazioni di cessione sangue ed emoderivati ad altri soggetti pubbl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203</text:p>
          </table:table-cell>
          <table:table-cell office:value-type="string" table:style-name="ce4">
            <text:p>Altre prestazioni sanitarie e sociosanitarie a rilevanza sanitaria erogate ad altri soggetti pubbl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300</text:p>
          </table:table-cell>
          <table:table-cell office:value-type="string" table:style-name="ce4">
            <text:p>Prestazioni sanitarie e sociosanitarie a rilevanza sanitaria erogate a soggetti pubblici Extraregione</text:p>
          </table:table-cell>
          <table:table-cell office:value-type="float" office:value="3295179.19" table:style-name="ce5">
            <text:p>3.295.179,19</text:p>
          </table:table-cell>
          <table:table-cell office:value-type="float" office:value="3295179.19" table:style-name="ce5">
            <text:p>3.295.179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301</text:p>
          </table:table-cell>
          <table:table-cell office:value-type="string" table:style-name="ce4">
            <text:p>Prestazioni di ricovero - Extraregione</text:p>
          </table:table-cell>
          <table:table-cell office:value-type="float" office:value="773813" table:style-name="ce5">
            <text:p>773.813,00</text:p>
          </table:table-cell>
          <table:table-cell office:value-type="float" office:value="773813" table:style-name="ce5">
            <text:p>773.81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302</text:p>
          </table:table-cell>
          <table:table-cell office:value-type="string" table:style-name="ce4">
            <text:p>Prestazioni ambulatoriali - Extraregione</text:p>
          </table:table-cell>
          <table:table-cell office:value-type="float" office:value="948950.19" table:style-name="ce5">
            <text:p>948.950,19</text:p>
          </table:table-cell>
          <table:table-cell office:value-type="float" office:value="948950.19" table:style-name="ce5">
            <text:p>948.950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303</text:p>
          </table:table-cell>
          <table:table-cell office:value-type="string" table:style-name="ce4">
            <text:p>Prestazioni di psichiatria non soggetta a compensazione (residenziale e semiresidenziale) - Extra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304</text:p>
          </table:table-cell>
          <table:table-cell office:value-type="string" table:style-name="ce4">
            <text:p>Prestazioni di File F - Extraregione</text:p>
          </table:table-cell>
          <table:table-cell office:value-type="float" office:value="270391" table:style-name="ce5">
            <text:p>270.391,00</text:p>
          </table:table-cell>
          <table:table-cell office:value-type="float" office:value="270391" table:style-name="ce5">
            <text:p>270.39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305</text:p>
          </table:table-cell>
          <table:table-cell office:value-type="string" table:style-name="ce4">
            <text:p>Prestazioni servizi MMG, PLS, Continuità assistenziale Extraregione</text:p>
          </table:table-cell>
          <table:table-cell office:value-type="float" office:value="270391" table:style-name="ce5">
            <text:p>270.391,00</text:p>
          </table:table-cell>
          <table:table-cell office:value-type="float" office:value="270391" table:style-name="ce5">
            <text:p>270.39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306</text:p>
          </table:table-cell>
          <table:table-cell office:value-type="string" table:style-name="ce4">
            <text:p>Prestazioni servizi farmaceutica convenzionata Extraregione</text:p>
          </table:table-cell>
          <table:table-cell office:value-type="float" office:value="144844" table:style-name="ce5">
            <text:p>144.844,00</text:p>
          </table:table-cell>
          <table:table-cell office:value-type="float" office:value="144844" table:style-name="ce5">
            <text:p>144.8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307</text:p>
          </table:table-cell>
          <table:table-cell office:value-type="string" table:style-name="ce4">
            <text:p>Prestazioni termali Extraregione</text:p>
          </table:table-cell>
          <table:table-cell office:value-type="float" office:value="648132" table:style-name="ce5">
            <text:p>648.132,00</text:p>
          </table:table-cell>
          <table:table-cell office:value-type="float" office:value="648132" table:style-name="ce5">
            <text:p>648.13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308</text:p>
          </table:table-cell>
          <table:table-cell office:value-type="string" table:style-name="ce4">
            <text:p>Prestazioni trasporto ambulanze ed elisoccorso Extraregione</text:p>
          </table:table-cell>
          <table:table-cell office:value-type="float" office:value="238658" table:style-name="ce5">
            <text:p>238.658,00</text:p>
          </table:table-cell>
          <table:table-cell office:value-type="float" office:value="238658" table:style-name="ce5">
            <text:p>238.65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309</text:p>
          </table:table-cell>
          <table:table-cell office:value-type="string" table:style-name="ce4">
            <text:p>Prestazioni servizi di medicina legale - Extra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310</text:p>
          </table:table-cell>
          <table:table-cell office:value-type="string" table:style-name="ce4">
            <text:p>Ricavi per cessione di emocomponenti e cellule staminali Extra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311</text:p>
          </table:table-cell>
          <table:table-cell office:value-type="string" table:style-name="ce4">
            <text:p>Ricavi per differenziale tariffe TU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312</text:p>
          </table:table-cell>
          <table:table-cell office:value-type="string" table:style-name="ce4">
            <text:p>Altre prestazioni sanitarie e sociosanitarie a rilevanza sanitaria Extra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313</text:p>
          </table:table-cell>
          <table:table-cell office:value-type="string" table:style-name="ce4">
            <text:p>Prestazioni di assistenza riabilitativa non soggette a compensazione Extra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314</text:p>
          </table:table-cell>
          <table:table-cell office:value-type="string" table:style-name="ce4">
            <text:p>Altre prestazioni sanitarie e socio-sanitarie a rilevanza sanitaria non soggette a compensazione Extra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315</text:p>
          </table:table-cell>
          <table:table-cell office:value-type="string" table:style-name="ce4">
            <text:p>Altre prestazioni sanitarie a rilevanza sanitaria - Mobilità attiva Internaz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316</text:p>
          </table:table-cell>
          <table:table-cell office:value-type="string" table:style-name="ce4">
            <text:p>Prestazioni pronto soccorso non seguite da ricove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317</text:p>
          </table:table-cell>
          <table:table-cell office:value-type="string" table:style-name="ce4">
            <text:p>Altre prestazioni sanitarie e sociosanitarie a rilevanza sanitaria erogate a soggetti pubblici Extra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318</text:p>
          </table:table-cell>
          <table:table-cell office:value-type="string" table:style-name="ce4">
            <text:p>Altre prestazioni sanitarie a rilevanza sanitaria - Mobilità attiva Internazionale rilevata dalle AO, AOU, IRCCS.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10319</text:p>
          </table:table-cell>
          <table:table-cell office:value-type="string" table:style-name="ce4">
            <text:p>Altre prestazioni sanitarie e sociosanitarie a rilevanza sanitaria ad Aziende sanitarie e casse mutua estera - (fatturate direttament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20000</text:p>
          </table:table-cell>
          <table:table-cell office:value-type="string" table:style-name="ce4">
            <text:p>Ricavi per prestazioni sanitarie e sociosanitarie a rilevanza sanitaria erogate da privati v/residenti Extraregione in compensazione (mobilità attiva)</text:p>
          </table:table-cell>
          <table:table-cell office:value-type="float" office:value="1188357" table:style-name="ce5">
            <text:p>1.188.357,00</text:p>
          </table:table-cell>
          <table:table-cell office:value-type="float" office:value="1188357" table:style-name="ce5">
            <text:p>1.188.35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20100</text:p>
          </table:table-cell>
          <table:table-cell office:value-type="string" table:style-name="ce4">
            <text:p>Prestazioni di ricovero da privati Extraregione in compensazione (mobilità attiva)</text:p>
          </table:table-cell>
          <table:table-cell office:value-type="float" office:value="790044" table:style-name="ce5">
            <text:p>790.044,00</text:p>
          </table:table-cell>
          <table:table-cell office:value-type="float" office:value="790044" table:style-name="ce5">
            <text:p>790.0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20101</text:p>
          </table:table-cell>
          <table:table-cell office:value-type="string" table:style-name="ce4">
            <text:p>Prestazioni di ricovero da privati Extraregione in compensazione (mobilità attiva)</text:p>
          </table:table-cell>
          <table:table-cell office:value-type="float" office:value="790044" table:style-name="ce5">
            <text:p>790.044,00</text:p>
          </table:table-cell>
          <table:table-cell office:value-type="float" office:value="790044" table:style-name="ce5">
            <text:p>790.0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20200</text:p>
          </table:table-cell>
          <table:table-cell office:value-type="string" table:style-name="ce4">
            <text:p>Prestazioni ambulatoriali da privati Extraregione in compensazione (mobilità attiva)</text:p>
          </table:table-cell>
          <table:table-cell office:value-type="float" office:value="398313" table:style-name="ce5">
            <text:p>398.313,00</text:p>
          </table:table-cell>
          <table:table-cell office:value-type="float" office:value="398313" table:style-name="ce5">
            <text:p>398.31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20201</text:p>
          </table:table-cell>
          <table:table-cell office:value-type="string" table:style-name="ce4">
            <text:p>Prestazioni ambulatoriali da privati Extraregione in compensazione (mobilità attiva)</text:p>
          </table:table-cell>
          <table:table-cell office:value-type="float" office:value="398313" table:style-name="ce5">
            <text:p>398.313,00</text:p>
          </table:table-cell>
          <table:table-cell office:value-type="float" office:value="398313" table:style-name="ce5">
            <text:p>398.31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20202</text:p>
          </table:table-cell>
          <table:table-cell office:value-type="string" table:style-name="ce4">
            <text:p>Prestazioni <text:s/>di pronto soccorso non seguite da ricovero da priv. Extraregione in compensazione <text:s/>(mobilità attiva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20300</text:p>
          </table:table-cell>
          <table:table-cell office:value-type="string" table:style-name="ce4">
            <text:p>Prestazioni di File F da privati Extraregione in compensazione (mobilità attiva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20301</text:p>
          </table:table-cell>
          <table:table-cell office:value-type="string" table:style-name="ce4">
            <text:p>Prestazioni di File F da privati Extraregione in compensazione (mobilità attiva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20400</text:p>
          </table:table-cell>
          <table:table-cell office:value-type="string" table:style-name="ce4">
            <text:p>Altre prestazioni sanitarie e sociosanitarie a rilevanza sanitaria erogate da privati v/residenti Extraregione in compensazione (mobilità attiva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20401</text:p>
          </table:table-cell>
          <table:table-cell office:value-type="string" table:style-name="ce4">
            <text:p>Altre prestazioni sanitarie e sociosanitarie a rilevanza sanitaria erogate da privati v/residenti Extraregione in compensazione (mobilità attiva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30000</text:p>
          </table:table-cell>
          <table:table-cell office:value-type="string" table:style-name="ce4">
            <text:p>Ricavi per prestazioni sanitarie e sociosanitarie a rilevanza sanitaria erogate a privati</text:p>
          </table:table-cell>
          <table:table-cell office:value-type="float" office:value="953549" table:style-name="ce5">
            <text:p>953.549,00</text:p>
          </table:table-cell>
          <table:table-cell office:value-type="float" office:value="953549" table:style-name="ce5">
            <text:p>953.54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30100</text:p>
          </table:table-cell>
          <table:table-cell office:value-type="string" table:style-name="ce4">
            <text:p>Prestazioni sanitarie e sociosanitarie a rilevanza sanitaria erogate a privati</text:p>
          </table:table-cell>
          <table:table-cell office:value-type="float" office:value="953549" table:style-name="ce5">
            <text:p>953.549,00</text:p>
          </table:table-cell>
          <table:table-cell office:value-type="float" office:value="953549" table:style-name="ce5">
            <text:p>953.54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30101</text:p>
          </table:table-cell>
          <table:table-cell office:value-type="string" table:style-name="ce4">
            <text:p>Proventi per rilascio cartelle cliniche, radiografie e certificati</text:p>
          </table:table-cell>
          <table:table-cell office:value-type="float" office:value="39532.239999999998" table:style-name="ce5">
            <text:p>39.532,24</text:p>
          </table:table-cell>
          <table:table-cell office:value-type="float" office:value="39532.239999999998" table:style-name="ce5">
            <text:p>39.532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30102</text:p>
          </table:table-cell>
          <table:table-cell office:value-type="string" table:style-name="ce4">
            <text:p>Proventi per multe, ammende e contravvenzioni di vigili sani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30103</text:p>
          </table:table-cell>
          <table:table-cell office:value-type="string" table:style-name="ce4">
            <text:p>Proventi per sanzioni in materia di lavoro</text:p>
          </table:table-cell>
          <table:table-cell office:value-type="float" office:value="271210.93" table:style-name="ce5">
            <text:p>271.210,93</text:p>
          </table:table-cell>
          <table:table-cell office:value-type="float" office:value="271210.93" table:style-name="ce5">
            <text:p>271.210,9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30104</text:p>
          </table:table-cell>
          <table:table-cell office:value-type="string" table:style-name="ce4">
            <text:p>Proventi per sanzioni sanità pubblica veterina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30105</text:p>
          </table:table-cell>
          <table:table-cell office:value-type="string" table:style-name="ce4">
            <text:p>Proventi per sanzioni amministrative</text:p>
          </table:table-cell>
          <table:table-cell office:value-type="float" office:value="60566.45" table:style-name="ce5">
            <text:p>60.566,45</text:p>
          </table:table-cell>
          <table:table-cell office:value-type="float" office:value="60566.45" table:style-name="ce5">
            <text:p>60.566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30106</text:p>
          </table:table-cell>
          <table:table-cell office:value-type="string" table:style-name="ce4">
            <text:p>Proventi sperimentazioni farmaci e cliniche</text:p>
          </table:table-cell>
          <table:table-cell office:value-type="float" office:value="3887.74" table:style-name="ce5">
            <text:p>3.887,74</text:p>
          </table:table-cell>
          <table:table-cell office:value-type="float" office:value="3887.74" table:style-name="ce5">
            <text:p>3.887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30107</text:p>
          </table:table-cell>
          <table:table-cell office:value-type="string" table:style-name="ce4">
            <text:p>Proventi per ricerca finalizzat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30108</text:p>
          </table:table-cell>
          <table:table-cell office:value-type="string" table:style-name="ce4">
            <text:p>Proventi per servizi di medicina legale</text:p>
          </table:table-cell>
          <table:table-cell office:value-type="float" office:value="16019.42" table:style-name="ce5">
            <text:p>16.019,42</text:p>
          </table:table-cell>
          <table:table-cell office:value-type="float" office:value="16019.42" table:style-name="ce5">
            <text:p>16.019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30109</text:p>
          </table:table-cell>
          <table:table-cell office:value-type="string" table:style-name="ce4">
            <text:p>Ricavi per somministrazione di vaccini</text:p>
          </table:table-cell>
          <table:table-cell office:value-type="float" office:value="91711.88" table:style-name="ce5">
            <text:p>91.711,88</text:p>
          </table:table-cell>
          <table:table-cell office:value-type="float" office:value="91711.88" table:style-name="ce5">
            <text:p>91.711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30110</text:p>
          </table:table-cell>
          <table:table-cell office:value-type="string" table:style-name="ce4">
            <text:p>Proventi per prestazioni di medicina sporti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30111</text:p>
          </table:table-cell>
          <table:table-cell office:value-type="string" table:style-name="ce4">
            <text:p>Proventi per maggiorazioni scelta medico specialist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30112</text:p>
          </table:table-cell>
          <table:table-cell office:value-type="string" table:style-name="ce4">
            <text:p>Ricavi per Co-payment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30113</text:p>
          </table:table-cell>
          <table:table-cell office:value-type="string" table:style-name="ce4">
            <text:p>Altri ricavi per prestazioni sanitarie erogate a soggetti privati</text:p>
          </table:table-cell>
          <table:table-cell office:value-type="float" office:value="470620.34" table:style-name="ce5">
            <text:p>470.620,34</text:p>
          </table:table-cell>
          <table:table-cell office:value-type="float" office:value="470620.34" table:style-name="ce5">
            <text:p>470.620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40000</text:p>
          </table:table-cell>
          <table:table-cell office:value-type="string" table:style-name="ce4">
            <text:p>Ricavi per prestazioni sanitarie erogate in regime di intramoenia</text:p>
          </table:table-cell>
          <table:table-cell office:value-type="float" office:value="1025900.91" table:style-name="ce5">
            <text:p>1.025.900,91</text:p>
          </table:table-cell>
          <table:table-cell office:value-type="float" office:value="1025900.91" table:style-name="ce5">
            <text:p>1.025.900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40100</text:p>
          </table:table-cell>
          <table:table-cell office:value-type="string" table:style-name="ce4">
            <text:p>Prestazioni sanitarie intramoenia - Area ospedalie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40101</text:p>
          </table:table-cell>
          <table:table-cell office:value-type="string" table:style-name="ce4">
            <text:p>Ricavi per prestazioni sanitarie intramoenia - Area ospedalie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40200</text:p>
          </table:table-cell>
          <table:table-cell office:value-type="string" table:style-name="ce4">
            <text:p>Prestazioni sanitarie intramoenia - Area specialistica</text:p>
          </table:table-cell>
          <table:table-cell office:value-type="float" office:value="37449.25" table:style-name="ce5">
            <text:p>37.449,25</text:p>
          </table:table-cell>
          <table:table-cell office:value-type="float" office:value="37449.25" table:style-name="ce5">
            <text:p>37.449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40201</text:p>
          </table:table-cell>
          <table:table-cell office:value-type="string" table:style-name="ce4">
            <text:p>Ricavi per prestazioni sanitarie intramoenia - Area specialistica</text:p>
          </table:table-cell>
          <table:table-cell office:value-type="float" office:value="37449.25" table:style-name="ce5">
            <text:p>37.449,25</text:p>
          </table:table-cell>
          <table:table-cell office:value-type="float" office:value="37449.25" table:style-name="ce5">
            <text:p>37.449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40300</text:p>
          </table:table-cell>
          <table:table-cell office:value-type="string" table:style-name="ce4">
            <text:p>Prestazioni sanitarie intramoenia - Area sanità pubbl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40301</text:p>
          </table:table-cell>
          <table:table-cell office:value-type="string" table:style-name="ce4">
            <text:p>Ricavi per prestazioni sanitarie intramoenia - Area sanità pubbl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40400</text:p>
          </table:table-cell>
          <table:table-cell office:value-type="string" table:style-name="ce4">
            <text:p>Prestazioni sanitarie intramoenia - Consulenze (ex art. 55 c. 1 lett. c), d) ed ex art. 57-58)</text:p>
          </table:table-cell>
          <table:table-cell office:value-type="float" office:value="202614.14" table:style-name="ce5">
            <text:p>202.614,14</text:p>
          </table:table-cell>
          <table:table-cell office:value-type="float" office:value="202614.14" table:style-name="ce5">
            <text:p>202.614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40401</text:p>
          </table:table-cell>
          <table:table-cell office:value-type="string" table:style-name="ce4">
            <text:p>Ricavi per prestazioni sanitarie intramoenia - Consulenze (ex art. 55 c. 1 lett. c), d) ed ex art. 57-58)</text:p>
          </table:table-cell>
          <table:table-cell office:value-type="float" office:value="202614.14" table:style-name="ce5">
            <text:p>202.614,14</text:p>
          </table:table-cell>
          <table:table-cell office:value-type="float" office:value="202614.14" table:style-name="ce5">
            <text:p>202.614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40500</text:p>
          </table:table-cell>
          <table:table-cell office:value-type="string" table:style-name="ce4">
            <text:p>Prestazioni sanitarie intramoenia - Consulenze (ex art. 55 c. 1 lett. c), d) ed ex art. 57-58) (Aziende sanitarie pubbliche della Regione)</text:p>
          </table:table-cell>
          <table:table-cell office:value-type="float" office:value="131501.45000000001" table:style-name="ce5">
            <text:p>131.501,45</text:p>
          </table:table-cell>
          <table:table-cell office:value-type="float" office:value="131501.45000000001" table:style-name="ce5">
            <text:p>131.501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40501</text:p>
          </table:table-cell>
          <table:table-cell office:value-type="string" table:style-name="ce4">
            <text:p>Ricavi per prestazioni sanitarie intramoenia - Consulenze (ex art. 55 c. 1 lett. c), d) ed ex art. 57-58) (Aziende sanitarie pubbliche della Regione)</text:p>
          </table:table-cell>
          <table:table-cell office:value-type="float" office:value="131501.45000000001" table:style-name="ce5">
            <text:p>131.501,45</text:p>
          </table:table-cell>
          <table:table-cell office:value-type="float" office:value="131501.45000000001" table:style-name="ce5">
            <text:p>131.501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40600</text:p>
          </table:table-cell>
          <table:table-cell office:value-type="string" table:style-name="ce4">
            <text:p>Prestazioni sanitarie intramoenia - Altro</text:p>
          </table:table-cell>
          <table:table-cell office:value-type="float" office:value="654336.06999999995" table:style-name="ce5">
            <text:p>654.336,07</text:p>
          </table:table-cell>
          <table:table-cell office:value-type="float" office:value="654336.06999999995" table:style-name="ce5">
            <text:p>654.336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40601</text:p>
          </table:table-cell>
          <table:table-cell office:value-type="string" table:style-name="ce4">
            <text:p>Ricavi per prestazioni sanitarie intramoenia - Altro</text:p>
          </table:table-cell>
          <table:table-cell office:value-type="float" office:value="654336.06999999995" table:style-name="ce5">
            <text:p>654.336,07</text:p>
          </table:table-cell>
          <table:table-cell office:value-type="float" office:value="654336.06999999995" table:style-name="ce5">
            <text:p>654.336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40700</text:p>
          </table:table-cell>
          <table:table-cell office:value-type="string" table:style-name="ce4">
            <text:p>Prestazioni sanitarie intramoenia - Altro (Aziende sanitarie pubbliche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4040701</text:p>
          </table:table-cell>
          <table:table-cell office:value-type="string" table:style-name="ce4">
            <text:p>Ricavi per prestazioni sanitarie intramoenia - Altro (Aziende sanitarie pubbliche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00000</text:p>
          </table:table-cell>
          <table:table-cell office:value-type="string" table:style-name="ce4">
            <text:p>Concorsi, recuperi e rimborsi</text:p>
          </table:table-cell>
          <table:table-cell office:value-type="float" office:value="4315858.38" table:style-name="ce5">
            <text:p>4.315.858,38</text:p>
          </table:table-cell>
          <table:table-cell office:value-type="float" office:value="4315858.38" table:style-name="ce5">
            <text:p>4.315.858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10000</text:p>
          </table:table-cell>
          <table:table-cell office:value-type="string" table:style-name="ce4">
            <text:p>Rimborsi assicurativi</text:p>
          </table:table-cell>
          <table:table-cell office:value-type="float" office:value="1609545.74" table:style-name="ce5">
            <text:p>1.609.545,74</text:p>
          </table:table-cell>
          <table:table-cell office:value-type="float" office:value="1609545.74" table:style-name="ce5">
            <text:p>1.609.545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10100</text:p>
          </table:table-cell>
          <table:table-cell office:value-type="string" table:style-name="ce4">
            <text:p>Rimborsi assicurativi</text:p>
          </table:table-cell>
          <table:table-cell office:value-type="float" office:value="1609545.74" table:style-name="ce5">
            <text:p>1.609.545,74</text:p>
          </table:table-cell>
          <table:table-cell office:value-type="float" office:value="1609545.74" table:style-name="ce5">
            <text:p>1.609.545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10101</text:p>
          </table:table-cell>
          <table:table-cell office:value-type="string" table:style-name="ce4">
            <text:p>Rimborsi assicurativi</text:p>
          </table:table-cell>
          <table:table-cell office:value-type="float" office:value="1609545.74" table:style-name="ce5">
            <text:p>1.609.545,74</text:p>
          </table:table-cell>
          <table:table-cell office:value-type="float" office:value="1609545.74" table:style-name="ce5">
            <text:p>1.609.545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20000</text:p>
          </table:table-cell>
          <table:table-cell office:value-type="string" table:style-name="ce4">
            <text:p>Concorsi, recuperi e rimborsi d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20100</text:p>
          </table:table-cell>
          <table:table-cell office:value-type="string" table:style-name="ce4">
            <text:p>Rimborso degli oneri stipendiali del personale dell'azienda in posizione di comando presso 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20101</text:p>
          </table:table-cell>
          <table:table-cell office:value-type="string" table:style-name="ce4">
            <text:p>Rimborso degli oneri stipendiali del personale dell'azienda in posizione di comando presso 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20200</text:p>
          </table:table-cell>
          <table:table-cell office:value-type="string" table:style-name="ce4">
            <text:p>Altri concorsi, recuperi e rimborsi da part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20201</text:p>
          </table:table-cell>
          <table:table-cell office:value-type="string" table:style-name="ce4">
            <text:p>Altri concorsi, recuperi e rimborsi da part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30000</text:p>
          </table:table-cell>
          <table:table-cell office:value-type="string" table:style-name="ce4">
            <text:p>Concorsi, recuperi e rimborsi da Aziende sanitarie pubbliche della Regione</text:p>
          </table:table-cell>
          <table:table-cell office:value-type="float" office:value="40714.19" table:style-name="ce5">
            <text:p>40.714,19</text:p>
          </table:table-cell>
          <table:table-cell office:value-type="float" office:value="40714.19" table:style-name="ce5">
            <text:p>40.714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30100</text:p>
          </table:table-cell>
          <table:table-cell office:value-type="string" table:style-name="ce4">
            <text:p>Rimborso degli oneri stipendiali del personale dipendente dell'azienda in posizione di comando presso Aziende sanitarie pubbliche della Regione</text:p>
          </table:table-cell>
          <table:table-cell office:value-type="float" office:value="997.92" table:style-name="ce5">
            <text:p>997,92</text:p>
          </table:table-cell>
          <table:table-cell office:value-type="float" office:value="997.92" table:style-name="ce5">
            <text:p>997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30101</text:p>
          </table:table-cell>
          <table:table-cell office:value-type="string" table:style-name="ce4">
            <text:p>Rimborso degli oneri stipendiali del personale dipendente dell'azienda in posizione di comando presso Aziende sanitarie pubbliche della Regione</text:p>
          </table:table-cell>
          <table:table-cell office:value-type="float" office:value="997.92" table:style-name="ce5">
            <text:p>997,92</text:p>
          </table:table-cell>
          <table:table-cell office:value-type="float" office:value="997.92" table:style-name="ce5">
            <text:p>997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30200</text:p>
          </table:table-cell>
          <table:table-cell office:value-type="string" table:style-name="ce4">
            <text:p>Rimborsi per acquisto beni da parte di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30201</text:p>
          </table:table-cell>
          <table:table-cell office:value-type="string" table:style-name="ce4">
            <text:p>Rimborsi per acquisto medicinali in DPC da parte di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30202</text:p>
          </table:table-cell>
          <table:table-cell office:value-type="string" table:style-name="ce4">
            <text:p>Altri rimborsi per acquisto beni da parte di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30300</text:p>
          </table:table-cell>
          <table:table-cell office:value-type="string" table:style-name="ce4">
            <text:p>Altri concorsi, recuperi e rimborsi da parte di Aziende sanitarie pubbliche della Regione</text:p>
          </table:table-cell>
          <table:table-cell office:value-type="float" office:value="39716.269999999997" table:style-name="ce5">
            <text:p>39.716,27</text:p>
          </table:table-cell>
          <table:table-cell office:value-type="float" office:value="39716.269999999997" table:style-name="ce5">
            <text:p>39.716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30301</text:p>
          </table:table-cell>
          <table:table-cell office:value-type="string" table:style-name="ce4">
            <text:p>Altri concorsi, recuperi e rimborsi da parte di Aziende sanitarie pubbliche della Regione</text:p>
          </table:table-cell>
          <table:table-cell office:value-type="float" office:value="39716.269999999997" table:style-name="ce5">
            <text:p>39.716,27</text:p>
          </table:table-cell>
          <table:table-cell office:value-type="float" office:value="39716.269999999997" table:style-name="ce5">
            <text:p>39.716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30302</text:p>
          </table:table-cell>
          <table:table-cell office:value-type="string" table:style-name="ce4">
            <text:p>Altri concorsi, recuperi e rimborsi da parte della Regione - GS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40000</text:p>
          </table:table-cell>
          <table:table-cell office:value-type="string" table:style-name="ce4">
            <text:p>Concorsi, recuperi e rimborsi da altri soggetti pubblici</text:p>
          </table:table-cell>
          <table:table-cell office:value-type="float" office:value="280309.55" table:style-name="ce5">
            <text:p>280.309,55</text:p>
          </table:table-cell>
          <table:table-cell office:value-type="float" office:value="280309.55" table:style-name="ce5">
            <text:p>280.309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40100</text:p>
          </table:table-cell>
          <table:table-cell office:value-type="string" table:style-name="ce4">
            <text:p>Rimborso degli oneri stipendiali del personale dipendente dell'azienda in posizione di comando presso altri soggetti pubblici</text:p>
          </table:table-cell>
          <table:table-cell office:value-type="float" office:value="31106.080000000002" table:style-name="ce5">
            <text:p>31.106,08</text:p>
          </table:table-cell>
          <table:table-cell office:value-type="float" office:value="31106.080000000002" table:style-name="ce5">
            <text:p>31.106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40101</text:p>
          </table:table-cell>
          <table:table-cell office:value-type="string" table:style-name="ce4">
            <text:p>Rimborso degli oneri stipendiali del personale dipendente dell'azienda in posizione di comando presso altri soggetti pubblici</text:p>
          </table:table-cell>
          <table:table-cell office:value-type="float" office:value="31106.080000000002" table:style-name="ce5">
            <text:p>31.106,08</text:p>
          </table:table-cell>
          <table:table-cell office:value-type="float" office:value="31106.080000000002" table:style-name="ce5">
            <text:p>31.106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40200</text:p>
          </table:table-cell>
          <table:table-cell office:value-type="string" table:style-name="ce4">
            <text:p>Rimborsi per acquisto beni da parte di altri soggetti pubbl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40201</text:p>
          </table:table-cell>
          <table:table-cell office:value-type="string" table:style-name="ce4">
            <text:p>Rimborsi per acquisto beni da parte di altri soggetti pubbl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40300</text:p>
          </table:table-cell>
          <table:table-cell office:value-type="string" table:style-name="ce4">
            <text:p>Altri concorsi, recuperi e rimborsi da parte di altri soggetti pubblici</text:p>
          </table:table-cell>
          <table:table-cell office:value-type="float" office:value="249203.47" table:style-name="ce5">
            <text:p>249.203,47</text:p>
          </table:table-cell>
          <table:table-cell office:value-type="float" office:value="249203.47" table:style-name="ce5">
            <text:p>249.203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40301</text:p>
          </table:table-cell>
          <table:table-cell office:value-type="string" table:style-name="ce4">
            <text:p>Altri concorsi, recuperi e rimborsi da parte di altri soggetti pubblici</text:p>
          </table:table-cell>
          <table:table-cell office:value-type="float" office:value="249203.47" table:style-name="ce5">
            <text:p>249.203,47</text:p>
          </table:table-cell>
          <table:table-cell office:value-type="float" office:value="249203.47" table:style-name="ce5">
            <text:p>249.203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50000</text:p>
          </table:table-cell>
          <table:table-cell office:value-type="string" table:style-name="ce4">
            <text:p>Concorsi, recuperi e rimborsi da privati</text:p>
          </table:table-cell>
          <table:table-cell office:value-type="float" office:value="2385288.9" table:style-name="ce5">
            <text:p>2.385.288,90</text:p>
          </table:table-cell>
          <table:table-cell office:value-type="float" office:value="2385288.9" table:style-name="ce5">
            <text:p>2.385.288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50100</text:p>
          </table:table-cell>
          <table:table-cell office:value-type="string" table:style-name="ce4">
            <text:p>Rimborso da aziende farmaceutiche per Pay back</text:p>
          </table:table-cell>
          <table:table-cell office:value-type="float" office:value="2314491.37" table:style-name="ce5">
            <text:p>2.314.491,37</text:p>
          </table:table-cell>
          <table:table-cell office:value-type="float" office:value="2314491.37" table:style-name="ce5">
            <text:p>2.314.491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50101</text:p>
          </table:table-cell>
          <table:table-cell office:value-type="string" table:style-name="ce4">
            <text:p>Pay-back per il superamento del tetto della spesa farmaceutica territori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50102</text:p>
          </table:table-cell>
          <table:table-cell office:value-type="string" table:style-name="ce4">
            <text:p>Pay-back per il superamento del tetto della spesa farmaceutica ospedalie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50103</text:p>
          </table:table-cell>
          <table:table-cell office:value-type="string" table:style-name="ce4">
            <text:p>Ulteriore Pay-back</text:p>
          </table:table-cell>
          <table:table-cell office:value-type="float" office:value="2314491.37" table:style-name="ce5">
            <text:p>2.314.491,37</text:p>
          </table:table-cell>
          <table:table-cell office:value-type="float" office:value="2314491.37" table:style-name="ce5">
            <text:p>2.314.491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50104</text:p>
          </table:table-cell>
          <table:table-cell office:value-type="string" table:style-name="ce4">
            <text:p>Rimborso per Pay back sui dispositivi med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50200</text:p>
          </table:table-cell>
          <table:table-cell office:value-type="string" table:style-name="ce4">
            <text:p>Altri concorsi, recuperi e rimborsi da privati</text:p>
          </table:table-cell>
          <table:table-cell office:value-type="float" office:value="70797.53" table:style-name="ce5">
            <text:p>70.797,53</text:p>
          </table:table-cell>
          <table:table-cell office:value-type="float" office:value="70797.53" table:style-name="ce5">
            <text:p>70.797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5050201</text:p>
          </table:table-cell>
          <table:table-cell office:value-type="string" table:style-name="ce4">
            <text:p>Altri concorsi, recuperi e rimborsi da privati</text:p>
          </table:table-cell>
          <table:table-cell office:value-type="float" office:value="70797.53" table:style-name="ce5">
            <text:p>70.797,53</text:p>
          </table:table-cell>
          <table:table-cell office:value-type="float" office:value="70797.53" table:style-name="ce5">
            <text:p>70.797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6000000</text:p>
          </table:table-cell>
          <table:table-cell office:value-type="string" table:style-name="ce4">
            <text:p>Compartecipazione alla spesa per prestazioni sanitarie (Ticket)</text:p>
          </table:table-cell>
          <table:table-cell office:value-type="float" office:value="2103374.44" table:style-name="ce5">
            <text:p>2.103.374,44</text:p>
          </table:table-cell>
          <table:table-cell office:value-type="float" office:value="2103374.44" table:style-name="ce5">
            <text:p>2.103.374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6010000</text:p>
          </table:table-cell>
          <table:table-cell office:value-type="string" table:style-name="ce4">
            <text:p>Compartecipazione alla spesa per prestazioni sanitarie - Ticket sulle prestazioni di specialistica ambulatoriale</text:p>
          </table:table-cell>
          <table:table-cell office:value-type="float" office:value="2099604.09" table:style-name="ce5">
            <text:p>2.099.604,09</text:p>
          </table:table-cell>
          <table:table-cell office:value-type="float" office:value="2099604.09" table:style-name="ce5">
            <text:p>2.099.604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6010100</text:p>
          </table:table-cell>
          <table:table-cell office:value-type="string" table:style-name="ce4">
            <text:p>Compartecipazione alla spesa per prestazioni sanitarie - Ticket sulle prestazioni di specialistica ambulatoriale</text:p>
          </table:table-cell>
          <table:table-cell office:value-type="float" office:value="2099604.09" table:style-name="ce5">
            <text:p>2.099.604,09</text:p>
          </table:table-cell>
          <table:table-cell office:value-type="float" office:value="2099604.09" table:style-name="ce5">
            <text:p>2.099.604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6010101</text:p>
          </table:table-cell>
          <table:table-cell office:value-type="string" table:style-name="ce4">
            <text:p>Compartecipazione alla spesa per prestazioni sanitarie - Ticket sulle prestazioni per visite specialistiche</text:p>
          </table:table-cell>
          <table:table-cell office:value-type="float" office:value="953770.77" table:style-name="ce5">
            <text:p>953.770,77</text:p>
          </table:table-cell>
          <table:table-cell office:value-type="float" office:value="953770.77" table:style-name="ce5">
            <text:p>953.770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6010102</text:p>
          </table:table-cell>
          <table:table-cell office:value-type="string" table:style-name="ce4">
            <text:p>Compartecipazione alla spesa per prestazioni sanitarie - Ticket sulle prestazioni per diagnostica strumentale</text:p>
          </table:table-cell>
          <table:table-cell office:value-type="float" office:value="409431.24" table:style-name="ce5">
            <text:p>409.431,24</text:p>
          </table:table-cell>
          <table:table-cell office:value-type="float" office:value="409431.24" table:style-name="ce5">
            <text:p>409.431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6010103</text:p>
          </table:table-cell>
          <table:table-cell office:value-type="string" table:style-name="ce4">
            <text:p>Compartecipazione alla spesa per prestazioni sanitarie - Ticket sulle prestazioni per analisi di laboratorio</text:p>
          </table:table-cell>
          <table:table-cell office:value-type="float" office:value="736402.08" table:style-name="ce5">
            <text:p>736.402,08</text:p>
          </table:table-cell>
          <table:table-cell office:value-type="float" office:value="736402.08" table:style-name="ce5">
            <text:p>736.402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6020000</text:p>
          </table:table-cell>
          <table:table-cell office:value-type="string" table:style-name="ce4">
            <text:p>Compartecipazione alla spesa per prestazioni sanitarie - Ticket sul pronto soccorso</text:p>
          </table:table-cell>
          <table:table-cell office:value-type="float" office:value="3770.35" table:style-name="ce5">
            <text:p>3.770,35</text:p>
          </table:table-cell>
          <table:table-cell office:value-type="float" office:value="3770.35" table:style-name="ce5">
            <text:p>3.770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6020100</text:p>
          </table:table-cell>
          <table:table-cell office:value-type="string" table:style-name="ce4">
            <text:p>Compartecipazione alla spesa per prestazioni sanitarie - Ticket sul pronto soccorso</text:p>
          </table:table-cell>
          <table:table-cell office:value-type="float" office:value="3770.35" table:style-name="ce5">
            <text:p>3.770,35</text:p>
          </table:table-cell>
          <table:table-cell office:value-type="float" office:value="3770.35" table:style-name="ce5">
            <text:p>3.770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6020101</text:p>
          </table:table-cell>
          <table:table-cell office:value-type="string" table:style-name="ce4">
            <text:p>Compartecipazione alla spesa per prestazioni sanitarie - Ticket sul pronto soccorso</text:p>
          </table:table-cell>
          <table:table-cell office:value-type="float" office:value="3770.35" table:style-name="ce5">
            <text:p>3.770,35</text:p>
          </table:table-cell>
          <table:table-cell office:value-type="float" office:value="3770.35" table:style-name="ce5">
            <text:p>3.770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6030000</text:p>
          </table:table-cell>
          <table:table-cell office:value-type="string" table:style-name="ce4">
            <text:p>Compartecipazione alla spesa per prestazioni sanitarie (Ticket)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6030100</text:p>
          </table:table-cell>
          <table:table-cell office:value-type="string" table:style-name="ce4">
            <text:p>Compartecipazione alla spesa per prestazioni sanitarie (Ticket)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6030101</text:p>
          </table:table-cell>
          <table:table-cell office:value-type="string" table:style-name="ce4">
            <text:p>Compartecipazione alla spesa per prestazioni sanitarie (Ticket)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7000000</text:p>
          </table:table-cell>
          <table:table-cell office:value-type="string" table:style-name="ce4">
            <text:p>Quota contributi c/capitale imputata all'esercizio</text:p>
          </table:table-cell>
          <table:table-cell office:value-type="float" office:value="9048667.7400000002" table:style-name="ce5">
            <text:p>9.048.667,74</text:p>
          </table:table-cell>
          <table:table-cell office:value-type="float" office:value="9048667.7400000002" table:style-name="ce5">
            <text:p>9.048.667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7010000</text:p>
          </table:table-cell>
          <table:table-cell office:value-type="string" table:style-name="ce4">
            <text:p>Quota imputata all'esercizio dei finanziamenti per investimenti dallo St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7010100</text:p>
          </table:table-cell>
          <table:table-cell office:value-type="string" table:style-name="ce4">
            <text:p>Quota imputata all'esercizio dei finanziamenti per investimenti dallo St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7010101</text:p>
          </table:table-cell>
          <table:table-cell office:value-type="string" table:style-name="ce4">
            <text:p>Quota imputata all'esercizio dei finanziamenti per investimenti dallo St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7020000</text:p>
          </table:table-cell>
          <table:table-cell office:value-type="string" table:style-name="ce4">
            <text:p>Quota imputata all'esercizio dei finanziamenti per investimenti da Regione</text:p>
          </table:table-cell>
          <table:table-cell office:value-type="float" office:value="4365055.71" table:style-name="ce5">
            <text:p>4.365.055,71</text:p>
          </table:table-cell>
          <table:table-cell office:value-type="float" office:value="4365055.71" table:style-name="ce5">
            <text:p>4.365.055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7020100</text:p>
          </table:table-cell>
          <table:table-cell office:value-type="string" table:style-name="ce4">
            <text:p>Quota imputata all'esercizio dei finanziamenti per investimenti da Regione</text:p>
          </table:table-cell>
          <table:table-cell office:value-type="float" office:value="4365055.71" table:style-name="ce5">
            <text:p>4.365.055,71</text:p>
          </table:table-cell>
          <table:table-cell office:value-type="float" office:value="4365055.71" table:style-name="ce5">
            <text:p>4.365.055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7020101</text:p>
          </table:table-cell>
          <table:table-cell office:value-type="string" table:style-name="ce4">
            <text:p>Quota imputata all'esercizio dei finanziamenti per investimenti da Regione</text:p>
          </table:table-cell>
          <table:table-cell office:value-type="float" office:value="4365055.71" table:style-name="ce5">
            <text:p>4.365.055,71</text:p>
          </table:table-cell>
          <table:table-cell office:value-type="float" office:value="4365055.71" table:style-name="ce5">
            <text:p>4.365.055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7030000</text:p>
          </table:table-cell>
          <table:table-cell office:value-type="string" table:style-name="ce4">
            <text:p>Quota imputata all'esercizio dei finanziamenti per beni di prima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7030100</text:p>
          </table:table-cell>
          <table:table-cell office:value-type="string" table:style-name="ce4">
            <text:p>Quota imputata all'esercizio dei finanziamenti per beni di prima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7030101</text:p>
          </table:table-cell>
          <table:table-cell office:value-type="string" table:style-name="ce4">
            <text:p>Quota imputata all'esercizio dei finanziamenti per beni di prima do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7040000</text:p>
          </table:table-cell>
          <table:table-cell office:value-type="string" table:style-name="ce4">
            <text:p>Quota imputata all'esercizio dei contributi in c/esercizio FSR destinati ad investimenti</text:p>
          </table:table-cell>
          <table:table-cell office:value-type="float" office:value="4683612.03" table:style-name="ce5">
            <text:p>4.683.612,03</text:p>
          </table:table-cell>
          <table:table-cell office:value-type="float" office:value="4683612.03" table:style-name="ce5">
            <text:p>4.683.612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7040100</text:p>
          </table:table-cell>
          <table:table-cell office:value-type="string" table:style-name="ce4">
            <text:p>Quota imputata all'esercizio dei contributi in c/esercizio FSR destinati ad investimenti</text:p>
          </table:table-cell>
          <table:table-cell office:value-type="float" office:value="4683612.03" table:style-name="ce5">
            <text:p>4.683.612,03</text:p>
          </table:table-cell>
          <table:table-cell office:value-type="float" office:value="4683612.03" table:style-name="ce5">
            <text:p>4.683.612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7040101</text:p>
          </table:table-cell>
          <table:table-cell office:value-type="string" table:style-name="ce4">
            <text:p>Quota imputata all'esercizio dei contributi in c/esercizio FSR destinati ad investimenti</text:p>
          </table:table-cell>
          <table:table-cell office:value-type="float" office:value="4683612.03" table:style-name="ce5">
            <text:p>4.683.612,03</text:p>
          </table:table-cell>
          <table:table-cell office:value-type="float" office:value="4683612.03" table:style-name="ce5">
            <text:p>4.683.612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7050000</text:p>
          </table:table-cell>
          <table:table-cell office:value-type="string" table:style-name="ce4">
            <text:p>Quota imputata all'esercizio degli altri contributi in c/esercizio destinati ad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7050100</text:p>
          </table:table-cell>
          <table:table-cell office:value-type="string" table:style-name="ce4">
            <text:p>Quota imputata all'esercizio degli altri contributi in c/esercizio destinati ad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7050101</text:p>
          </table:table-cell>
          <table:table-cell office:value-type="string" table:style-name="ce4">
            <text:p>Quota imputata all'esercizio degli altri contributi in c/esercizio destinati ad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7060000</text:p>
          </table:table-cell>
          <table:table-cell office:value-type="string" table:style-name="ce4">
            <text:p>Quota imputata all'esercizio di altre poste del 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7060100</text:p>
          </table:table-cell>
          <table:table-cell office:value-type="string" table:style-name="ce4">
            <text:p>Quota imputata all'esercizio di altre poste del 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7060101</text:p>
          </table:table-cell>
          <table:table-cell office:value-type="string" table:style-name="ce4">
            <text:p>Quota imputata all'esercizio di altre poste del patrimonio net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8000000</text:p>
          </table:table-cell>
          <table:table-cell office:value-type="string" table:style-name="ce4">
            <text:p>Incrementi delle immobilizzazioni per lavori inter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8010000</text:p>
          </table:table-cell>
          <table:table-cell office:value-type="string" table:style-name="ce4">
            <text:p>Incrementi delle immobilizzazioni per lavori inter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8010100</text:p>
          </table:table-cell>
          <table:table-cell office:value-type="string" table:style-name="ce4">
            <text:p>Incrementi delle immobilizzazioni per lavori inter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8010101</text:p>
          </table:table-cell>
          <table:table-cell office:value-type="string" table:style-name="ce4">
            <text:p>Incrementi delle immobilizzazioni immateriali per lavori inter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8010102</text:p>
          </table:table-cell>
          <table:table-cell office:value-type="string" table:style-name="ce4">
            <text:p>Incrementi delle immobilizzazioni materiali per lavori inter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00000</text:p>
          </table:table-cell>
          <table:table-cell office:value-type="string" table:style-name="ce4">
            <text:p>Altri ricavi e proventi</text:p>
          </table:table-cell>
          <table:table-cell office:value-type="float" office:value="285979.46000000002" table:style-name="ce5">
            <text:p>285.979,46</text:p>
          </table:table-cell>
          <table:table-cell office:value-type="float" office:value="285979.46000000002" table:style-name="ce5">
            <text:p>285.979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10000</text:p>
          </table:table-cell>
          <table:table-cell office:value-type="string" table:style-name="ce4">
            <text:p>Ricavi per prestazioni non sanitarie</text:p>
          </table:table-cell>
          <table:table-cell office:value-type="float" office:value="1688.39" table:style-name="ce5">
            <text:p>1.688,39</text:p>
          </table:table-cell>
          <table:table-cell office:value-type="float" office:value="1688.39" table:style-name="ce5">
            <text:p>1.688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10100</text:p>
          </table:table-cell>
          <table:table-cell office:value-type="string" table:style-name="ce4">
            <text:p>Ricavi per prestazioni non sanitarie</text:p>
          </table:table-cell>
          <table:table-cell office:value-type="float" office:value="1688.39" table:style-name="ce5">
            <text:p>1.688,39</text:p>
          </table:table-cell>
          <table:table-cell office:value-type="float" office:value="1688.39" table:style-name="ce5">
            <text:p>1.688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10101</text:p>
          </table:table-cell>
          <table:table-cell office:value-type="string" table:style-name="ce4">
            <text:p>Ricavi per consulenze in applicazione della normativa in materia di sicurezza nei luoghi di lavo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10102</text:p>
          </table:table-cell>
          <table:table-cell office:value-type="string" table:style-name="ce4">
            <text:p>Ricavi per consulenze, certificazioni e attestazioni non sanit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10103</text:p>
          </table:table-cell>
          <table:table-cell office:value-type="string" table:style-name="ce4">
            <text:p>Ricavi per maggior confort alberghie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10104</text:p>
          </table:table-cell>
          <table:table-cell office:value-type="string" table:style-name="ce4">
            <text:p>Ricavi per pareri comitato etico su proposte di sperimentazioni cliniche e farmacologic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10105</text:p>
          </table:table-cell>
          <table:table-cell office:value-type="string" table:style-name="ce4">
            <text:p>Altri ricavi per prestazioni non sanitarie</text:p>
          </table:table-cell>
          <table:table-cell office:value-type="float" office:value="1688.39" table:style-name="ce5">
            <text:p>1.688,39</text:p>
          </table:table-cell>
          <table:table-cell office:value-type="float" office:value="1688.39" table:style-name="ce5">
            <text:p>1.688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20000</text:p>
          </table:table-cell>
          <table:table-cell office:value-type="string" table:style-name="ce4">
            <text:p>Fitti attivi ed altri proventi da attività immobiliari</text:p>
          </table:table-cell>
          <table:table-cell office:value-type="float" office:value="55877.3" table:style-name="ce5">
            <text:p>55.877,30</text:p>
          </table:table-cell>
          <table:table-cell office:value-type="float" office:value="55877.3" table:style-name="ce5">
            <text:p>55.877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20100</text:p>
          </table:table-cell>
          <table:table-cell office:value-type="string" table:style-name="ce4">
            <text:p>Fitti attivi ed altri proventi da attività immobiliari</text:p>
          </table:table-cell>
          <table:table-cell office:value-type="float" office:value="55877.3" table:style-name="ce5">
            <text:p>55.877,30</text:p>
          </table:table-cell>
          <table:table-cell office:value-type="float" office:value="55877.3" table:style-name="ce5">
            <text:p>55.877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20101</text:p>
          </table:table-cell>
          <table:table-cell office:value-type="string" table:style-name="ce4">
            <text:p>Affitti attivi per immobili ad uso commerciale</text:p>
          </table:table-cell>
          <table:table-cell office:value-type="float" office:value="55877.3" table:style-name="ce5">
            <text:p>55.877,30</text:p>
          </table:table-cell>
          <table:table-cell office:value-type="float" office:value="55877.3" table:style-name="ce5">
            <text:p>55.877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20102</text:p>
          </table:table-cell>
          <table:table-cell office:value-type="string" table:style-name="ce4">
            <text:p>Affitti attivi <text:s/>per immobili ad uso civi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20103</text:p>
          </table:table-cell>
          <table:table-cell office:value-type="string" table:style-name="ce4">
            <text:p>Altri proventi da attività immobilia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30000</text:p>
          </table:table-cell>
          <table:table-cell office:value-type="string" table:style-name="ce4">
            <text:p>Altri proventi diversi</text:p>
          </table:table-cell>
          <table:table-cell office:value-type="float" office:value="228413.77" table:style-name="ce5">
            <text:p>228.413,77</text:p>
          </table:table-cell>
          <table:table-cell office:value-type="float" office:value="228413.77" table:style-name="ce5">
            <text:p>228.413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30100</text:p>
          </table:table-cell>
          <table:table-cell office:value-type="string" table:style-name="ce4">
            <text:p>Altri proventi diversi</text:p>
          </table:table-cell>
          <table:table-cell office:value-type="float" office:value="228413.77" table:style-name="ce5">
            <text:p>228.413,77</text:p>
          </table:table-cell>
          <table:table-cell office:value-type="float" office:value="228413.77" table:style-name="ce5">
            <text:p>228.413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30101</text:p>
          </table:table-cell>
          <table:table-cell office:value-type="string" table:style-name="ce4">
            <text:p>Proventi per buoni mensa a terzi</text:p>
          </table:table-cell>
          <table:table-cell office:value-type="float" office:value="115132.05" table:style-name="ce5">
            <text:p>115.132,05</text:p>
          </table:table-cell>
          <table:table-cell office:value-type="float" office:value="115132.05" table:style-name="ce5">
            <text:p>115.132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30102</text:p>
          </table:table-cell>
          <table:table-cell office:value-type="string" table:style-name="ce4">
            <text:p>Proventi per multe, ammende e contravvenzioni (non sanitari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30103</text:p>
          </table:table-cell>
          <table:table-cell office:value-type="string" table:style-name="ce4">
            <text:p>Proventi per gestione telefoni pubbl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30104</text:p>
          </table:table-cell>
          <table:table-cell office:value-type="string" table:style-name="ce4">
            <text:p>Proventi per gestione distributori automatici di bib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30105</text:p>
          </table:table-cell>
          <table:table-cell office:value-type="string" table:style-name="ce4">
            <text:p>Proventi per corsi di formazione</text:p>
          </table:table-cell>
          <table:table-cell office:value-type="float" office:value="180.31" table:style-name="ce5">
            <text:p>180,31</text:p>
          </table:table-cell>
          <table:table-cell office:value-type="float" office:value="180.31" table:style-name="ce5">
            <text:p>180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30106</text:p>
          </table:table-cell>
          <table:table-cell office:value-type="string" table:style-name="ce4">
            <text:p>Proventi per sponsorizz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30107</text:p>
          </table:table-cell>
          <table:table-cell office:value-type="string" table:style-name="ce4">
            <text:p>Proventi per gestione parchegg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30108</text:p>
          </table:table-cell>
          <table:table-cell office:value-type="string" table:style-name="ce4">
            <text:p>Proventi per concessione spazi inter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9030109</text:p>
          </table:table-cell>
          <table:table-cell office:value-type="string" table:style-name="ce4">
            <text:p>Altri proventi non sanitari</text:p>
          </table:table-cell>
          <table:table-cell office:value-type="float" office:value="113101.41" table:style-name="ce5">
            <text:p>113.101,41</text:p>
          </table:table-cell>
          <table:table-cell office:value-type="float" office:value="113101.41" table:style-name="ce5">
            <text:p>113.101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0000000</text:p>
          </table:table-cell>
          <table:table-cell office:value-type="string" table:style-name="ce4">
            <text:p>COSTI DELLA PRODUZIONE</text:p>
          </table:table-cell>
          <table:table-cell office:value-type="float" office:value="965935446.77999997" table:style-name="ce5">
            <text:p>965.935.446,78</text:p>
          </table:table-cell>
          <table:table-cell office:value-type="float" office:value="960909525.98000002" table:style-name="ce5">
            <text:p>960.909.525,98</text:p>
          </table:table-cell>
          <table:table-cell office:value-type="float" office:value="5025920.8" table:style-name="ce5">
            <text:p>5.025.920,80</text:p>
          </table:table-cell>
          <table:table-cell office:value-type="float" office:value="5025920.8" table:style-name="ce5">
            <text:p>5.025.920,8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00000</text:p>
          </table:table-cell>
          <table:table-cell office:value-type="string" table:style-name="ce4">
            <text:p>Acquisti di beni</text:p>
          </table:table-cell>
          <table:table-cell office:value-type="float" office:value="95291231.219999999" table:style-name="ce5">
            <text:p>95.291.231,22</text:p>
          </table:table-cell>
          <table:table-cell office:value-type="float" office:value="95291231.219999999" table:style-name="ce5">
            <text:p>95.291.231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000</text:p>
          </table:table-cell>
          <table:table-cell office:value-type="string" table:style-name="ce4">
            <text:p>Acquisti di beni sanitari</text:p>
          </table:table-cell>
          <table:table-cell office:value-type="float" office:value="93815488.579999998" table:style-name="ce5">
            <text:p>93.815.488,58</text:p>
          </table:table-cell>
          <table:table-cell office:value-type="float" office:value="93815488.579999998" table:style-name="ce5">
            <text:p>93.815.488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00</text:p>
          </table:table-cell>
          <table:table-cell office:value-type="string" table:style-name="ce4">
            <text:p>Prodotti farmaceutici ed emoderivati</text:p>
          </table:table-cell>
          <table:table-cell office:value-type="float" office:value="36124157.119999997" table:style-name="ce5">
            <text:p>36.124.157,12</text:p>
          </table:table-cell>
          <table:table-cell office:value-type="float" office:value="36124157.119999997" table:style-name="ce5">
            <text:p>36.124.157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01</text:p>
          </table:table-cell>
          <table:table-cell office:value-type="string" table:style-name="ce4">
            <text:p>Medicinali - con AIC</text:p>
          </table:table-cell>
          <table:table-cell office:value-type="float" office:value="30732652.18" table:style-name="ce5">
            <text:p>30.732.652,18</text:p>
          </table:table-cell>
          <table:table-cell office:value-type="float" office:value="30732652.18" table:style-name="ce5">
            <text:p>30.732.652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02</text:p>
          </table:table-cell>
          <table:table-cell office:value-type="string" table:style-name="ce4">
            <text:p>Medicinali <text:s/>ed emoderivati in DPC - con AIC</text:p>
          </table:table-cell>
          <table:table-cell office:value-type="float" office:value="19494" table:style-name="ce5">
            <text:p>19.494,00</text:p>
          </table:table-cell>
          <table:table-cell office:value-type="float" office:value="19494" table:style-name="ce5">
            <text:p>19.49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03</text:p>
          </table:table-cell>
          <table:table-cell office:value-type="string" table:style-name="ce4">
            <text:p>Radiofarmaci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04</text:p>
          </table:table-cell>
          <table:table-cell office:value-type="string" table:style-name="ce4">
            <text:p>Stupefacenti - con AIC</text:p>
          </table:table-cell>
          <table:table-cell office:value-type="float" office:value="176123.35" table:style-name="ce5">
            <text:p>176.123,35</text:p>
          </table:table-cell>
          <table:table-cell office:value-type="float" office:value="176123.35" table:style-name="ce5">
            <text:p>176.123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05</text:p>
          </table:table-cell>
          <table:table-cell office:value-type="string" table:style-name="ce4">
            <text:p>Soluzioni fisiologiche - con AIC</text:p>
          </table:table-cell>
          <table:table-cell office:value-type="float" office:value="224402.63" table:style-name="ce5">
            <text:p>224.402,63</text:p>
          </table:table-cell>
          <table:table-cell office:value-type="float" office:value="224402.63" table:style-name="ce5">
            <text:p>224.402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06</text:p>
          </table:table-cell>
          <table:table-cell office:value-type="string" table:style-name="ce4">
            <text:p>Ossigeno - con AIC</text:p>
          </table:table-cell>
          <table:table-cell office:value-type="float" office:value="1902811.37" table:style-name="ce5">
            <text:p>1.902.811,37</text:p>
          </table:table-cell>
          <table:table-cell office:value-type="float" office:value="1902811.37" table:style-name="ce5">
            <text:p>1.902.811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07</text:p>
          </table:table-cell>
          <table:table-cell office:value-type="string" table:style-name="ce4">
            <text:p>Altri gas medicali - con AIC</text:p>
          </table:table-cell>
          <table:table-cell office:value-type="float" office:value="8816.33" table:style-name="ce5">
            <text:p>8.816,33</text:p>
          </table:table-cell>
          <table:table-cell office:value-type="float" office:value="8816.33" table:style-name="ce5">
            <text:p>8.816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08</text:p>
          </table:table-cell>
          <table:table-cell office:value-type="string" table:style-name="ce4">
            <text:p>Alimenti per nutrizione artificiale - con AIC</text:p>
          </table:table-cell>
          <table:table-cell office:value-type="float" office:value="219673.19" table:style-name="ce5">
            <text:p>219.673,19</text:p>
          </table:table-cell>
          <table:table-cell office:value-type="float" office:value="219673.19" table:style-name="ce5">
            <text:p>219.673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09</text:p>
          </table:table-cell>
          <table:table-cell office:value-type="string" table:style-name="ce4">
            <text:p>Antisettici - con AIC</text:p>
          </table:table-cell>
          <table:table-cell office:value-type="float" office:value="23157.82" table:style-name="ce5">
            <text:p>23.157,82</text:p>
          </table:table-cell>
          <table:table-cell office:value-type="float" office:value="23157.82" table:style-name="ce5">
            <text:p>23.157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10</text:p>
          </table:table-cell>
          <table:table-cell office:value-type="string" table:style-name="ce4">
            <text:p>Altri emoderivati - con AIC</text:p>
          </table:table-cell>
          <table:table-cell office:value-type="float" office:value="626338.93000000005" table:style-name="ce5">
            <text:p>626.338,93</text:p>
          </table:table-cell>
          <table:table-cell office:value-type="float" office:value="626338.93000000005" table:style-name="ce5">
            <text:p>626.338,9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11</text:p>
          </table:table-cell>
          <table:table-cell office:value-type="string" table:style-name="ce4">
            <text:p>Immunoglobuline - con AIC</text:p>
          </table:table-cell>
          <table:table-cell office:value-type="float" office:value="1328681.3" table:style-name="ce5">
            <text:p>1.328.681,30</text:p>
          </table:table-cell>
          <table:table-cell office:value-type="float" office:value="1328681.3" table:style-name="ce5">
            <text:p>1.328.681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12</text:p>
          </table:table-cell>
          <table:table-cell office:value-type="string" table:style-name="ce4">
            <text:p>Mezzi di contrasto per radiologia con AIC</text:p>
          </table:table-cell>
          <table:table-cell office:value-type="float" office:value="256587.07" table:style-name="ce5">
            <text:p>256.587,07</text:p>
          </table:table-cell>
          <table:table-cell office:value-type="float" office:value="256587.07" table:style-name="ce5">
            <text:p>256.587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13</text:p>
          </table:table-cell>
          <table:table-cell office:value-type="string" table:style-name="ce4">
            <text:p>Medicinali Esteri - senza AIC</text:p>
          </table:table-cell>
          <table:table-cell office:value-type="float" office:value="535439.06000000006" table:style-name="ce5">
            <text:p>535.439,06</text:p>
          </table:table-cell>
          <table:table-cell office:value-type="float" office:value="535439.06000000006" table:style-name="ce5">
            <text:p>535.439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14</text:p>
          </table:table-cell>
          <table:table-cell office:value-type="string" table:style-name="ce4">
            <text:p>Altri Medicinali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15</text:p>
          </table:table-cell>
          <table:table-cell office:value-type="string" table:style-name="ce4">
            <text:p>Radiofarmaci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16</text:p>
          </table:table-cell>
          <table:table-cell office:value-type="string" table:style-name="ce4">
            <text:p>Stupefacenti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17</text:p>
          </table:table-cell>
          <table:table-cell office:value-type="string" table:style-name="ce4">
            <text:p>Soluzione fisiologiche - senza AIC</text:p>
          </table:table-cell>
          <table:table-cell office:value-type="float" office:value="750.89" table:style-name="ce5">
            <text:p>750,89</text:p>
          </table:table-cell>
          <table:table-cell office:value-type="float" office:value="750.89" table:style-name="ce5">
            <text:p>750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18</text:p>
          </table:table-cell>
          <table:table-cell office:value-type="string" table:style-name="ce4">
            <text:p>Altri gas medicali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19</text:p>
          </table:table-cell>
          <table:table-cell office:value-type="string" table:style-name="ce4">
            <text:p>Azoto liquido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20</text:p>
          </table:table-cell>
          <table:table-cell office:value-type="string" table:style-name="ce4">
            <text:p>Prodotti galenici - senza AIC</text:p>
          </table:table-cell>
          <table:table-cell office:value-type="float" office:value="69229" table:style-name="ce5">
            <text:p>69.229,00</text:p>
          </table:table-cell>
          <table:table-cell office:value-type="float" office:value="69229" table:style-name="ce5">
            <text:p>69.22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21</text:p>
          </table:table-cell>
          <table:table-cell office:value-type="string" table:style-name="ce4">
            <text:p>Emoderivati di produzione 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22</text:p>
          </table:table-cell>
          <table:table-cell office:value-type="string" table:style-name="ce4">
            <text:p>Emoderivati di produzione regionale da pubblico (Aziende sanitarie pubbliche della Regione) - Mobilità in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23</text:p>
          </table:table-cell>
          <table:table-cell office:value-type="string" table:style-name="ce4">
            <text:p>Emoderivati di produzione regionale da pubblico (Aziende sanitarie pubbliche della Regione) - Mobilità ex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124</text:p>
          </table:table-cell>
          <table:table-cell office:value-type="string" table:style-name="ce4">
            <text:p>Emoderivati di produzione regionale da altri sogget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200</text:p>
          </table:table-cell>
          <table:table-cell office:value-type="string" table:style-name="ce4">
            <text:p>Sangue ed emocompon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201</text:p>
          </table:table-cell>
          <table:table-cell office:value-type="string" table:style-name="ce4">
            <text:p>da pubblico (Aziende sanitarie pubbliche della Regione) - Sangue - Mobilità in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202</text:p>
          </table:table-cell>
          <table:table-cell office:value-type="string" table:style-name="ce4">
            <text:p>da pubblico (Aziende sanitarie pubbliche della Regione) - Plasma - Mobilità in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203</text:p>
          </table:table-cell>
          <table:table-cell office:value-type="string" table:style-name="ce4">
            <text:p>da pubblico (Aziende sanitarie pubbliche extra Regione) - Sangue - Mobilità ex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204</text:p>
          </table:table-cell>
          <table:table-cell office:value-type="string" table:style-name="ce4">
            <text:p>da pubblico (Aziende sanitarie pubbliche extra Regione) - Plasma - Mobilità ex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205</text:p>
          </table:table-cell>
          <table:table-cell office:value-type="string" table:style-name="ce4">
            <text:p>da altri soggetti - Sangu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206</text:p>
          </table:table-cell>
          <table:table-cell office:value-type="string" table:style-name="ce4">
            <text:p>da altri soggetti - Plasm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00</text:p>
          </table:table-cell>
          <table:table-cell office:value-type="string" table:style-name="ce4">
            <text:p>Dispositivi medici</text:p>
          </table:table-cell>
          <table:table-cell office:value-type="float" office:value="25635467.530000001" table:style-name="ce5">
            <text:p>25.635.467,53</text:p>
          </table:table-cell>
          <table:table-cell office:value-type="float" office:value="25635467.530000001" table:style-name="ce5">
            <text:p>25.635.467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01</text:p>
          </table:table-cell>
          <table:table-cell office:value-type="string" table:style-name="ce4">
            <text:p>Pellicole radiografic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02</text:p>
          </table:table-cell>
          <table:table-cell office:value-type="string" table:style-name="ce4">
            <text:p>Carta per apparecchi elettromedicali</text:p>
          </table:table-cell>
          <table:table-cell office:value-type="float" office:value="40298.39" table:style-name="ce5">
            <text:p>40.298,39</text:p>
          </table:table-cell>
          <table:table-cell office:value-type="float" office:value="40298.39" table:style-name="ce5">
            <text:p>40.298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03</text:p>
          </table:table-cell>
          <table:table-cell office:value-type="string" table:style-name="ce4">
            <text:p>Radioisotopi e annessi</text:p>
          </table:table-cell>
          <table:table-cell office:value-type="float" office:value="669.38" table:style-name="ce5">
            <text:p>669,38</text:p>
          </table:table-cell>
          <table:table-cell office:value-type="float" office:value="669.38" table:style-name="ce5">
            <text:p>669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04</text:p>
          </table:table-cell>
          <table:table-cell office:value-type="string" table:style-name="ce4">
            <text:p>Materiali di consumo non specifici per strumentazione diagnostica - altri</text:p>
          </table:table-cell>
          <table:table-cell office:value-type="float" office:value="79569.88" table:style-name="ce5">
            <text:p>79.569,88</text:p>
          </table:table-cell>
          <table:table-cell office:value-type="float" office:value="79569.88" table:style-name="ce5">
            <text:p>79.569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05</text:p>
          </table:table-cell>
          <table:table-cell office:value-type="string" table:style-name="ce4">
            <text:p>Altro materiale di radiografia</text:p>
          </table:table-cell>
          <table:table-cell office:value-type="float" office:value="19165.09" table:style-name="ce5">
            <text:p>19.165,09</text:p>
          </table:table-cell>
          <table:table-cell office:value-type="float" office:value="19165.09" table:style-name="ce5">
            <text:p>19.165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06</text:p>
          </table:table-cell>
          <table:table-cell office:value-type="string" table:style-name="ce4">
            <text:p>Materiale per sterilizzazione</text:p>
          </table:table-cell>
          <table:table-cell office:value-type="float" office:value="120629.55" table:style-name="ce5">
            <text:p>120.629,55</text:p>
          </table:table-cell>
          <table:table-cell office:value-type="float" office:value="120629.55" table:style-name="ce5">
            <text:p>120.629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07</text:p>
          </table:table-cell>
          <table:table-cell office:value-type="string" table:style-name="ce4">
            <text:p>Disinfettanti ad uso umano e antisettici</text:p>
          </table:table-cell>
          <table:table-cell office:value-type="float" office:value="221044.83" table:style-name="ce5">
            <text:p>221.044,83</text:p>
          </table:table-cell>
          <table:table-cell office:value-type="float" office:value="221044.83" table:style-name="ce5">
            <text:p>221.044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08</text:p>
          </table:table-cell>
          <table:table-cell office:value-type="string" table:style-name="ce4">
            <text:p>Strumentario chirurgico non costituito da immobilizzazioni</text:p>
          </table:table-cell>
          <table:table-cell office:value-type="float" office:value="1502207.78" table:style-name="ce5">
            <text:p>1.502.207,78</text:p>
          </table:table-cell>
          <table:table-cell office:value-type="float" office:value="1502207.78" table:style-name="ce5">
            <text:p>1.502.207,7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09</text:p>
          </table:table-cell>
          <table:table-cell office:value-type="string" table:style-name="ce4">
            <text:p>Protesi</text:p>
          </table:table-cell>
          <table:table-cell office:value-type="float" office:value="1708880.66" table:style-name="ce5">
            <text:p>1.708.880,66</text:p>
          </table:table-cell>
          <table:table-cell office:value-type="float" office:value="1708880.66" table:style-name="ce5">
            <text:p>1.708.880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10</text:p>
          </table:table-cell>
          <table:table-cell office:value-type="string" table:style-name="ce4">
            <text:p>Supporti e ausili tecnici per persone disab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11</text:p>
          </table:table-cell>
          <table:table-cell office:value-type="string" table:style-name="ce4">
            <text:p>Dispositivi medici monouso</text:p>
          </table:table-cell>
          <table:table-cell office:value-type="float" office:value="1811533.52" table:style-name="ce5">
            <text:p>1.811.533,52</text:p>
          </table:table-cell>
          <table:table-cell office:value-type="float" office:value="1811533.52" table:style-name="ce5">
            <text:p>1.811.533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12</text:p>
          </table:table-cell>
          <table:table-cell office:value-type="string" table:style-name="ce4">
            <text:p>Valvole e filtri per emodinam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13</text:p>
          </table:table-cell>
          <table:table-cell office:value-type="string" table:style-name="ce4">
            <text:p>Materiali per dialisi</text:p>
          </table:table-cell>
          <table:table-cell office:value-type="float" office:value="1453545.81" table:style-name="ce5">
            <text:p>1.453.545,81</text:p>
          </table:table-cell>
          <table:table-cell office:value-type="float" office:value="1453545.81" table:style-name="ce5">
            <text:p>1.453.545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14</text:p>
          </table:table-cell>
          <table:table-cell office:value-type="string" table:style-name="ce4">
            <text:p>Materiale sanitario non sterile</text:p>
          </table:table-cell>
          <table:table-cell office:value-type="float" office:value="7703847.2699999996" table:style-name="ce5">
            <text:p>7.703.847,27</text:p>
          </table:table-cell>
          <table:table-cell office:value-type="float" office:value="7703847.2699999996" table:style-name="ce5">
            <text:p>7.703.847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15</text:p>
          </table:table-cell>
          <table:table-cell office:value-type="string" table:style-name="ce4">
            <text:p>Pace-maker</text:p>
          </table:table-cell>
          <table:table-cell office:value-type="float" office:value="406043.13" table:style-name="ce5">
            <text:p>406.043,13</text:p>
          </table:table-cell>
          <table:table-cell office:value-type="float" office:value="406043.13" table:style-name="ce5">
            <text:p>406.043,1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16</text:p>
          </table:table-cell>
          <table:table-cell office:value-type="string" table:style-name="ce4">
            <text:p>Defibrillatori impiantabili</text:p>
          </table:table-cell>
          <table:table-cell office:value-type="float" office:value="261558.11" table:style-name="ce5">
            <text:p>261.558,11</text:p>
          </table:table-cell>
          <table:table-cell office:value-type="float" office:value="261558.11" table:style-name="ce5">
            <text:p>261.558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17</text:p>
          </table:table-cell>
          <table:table-cell office:value-type="string" table:style-name="ce4">
            <text:p>Reagenti</text:p>
          </table:table-cell>
          <table:table-cell office:value-type="float" office:value="9727312.8599999994" table:style-name="ce5">
            <text:p>9.727.312,86</text:p>
          </table:table-cell>
          <table:table-cell office:value-type="float" office:value="9727312.8599999994" table:style-name="ce5">
            <text:p>9.727.312,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18</text:p>
          </table:table-cell>
          <table:table-cell office:value-type="string" table:style-name="ce4">
            <text:p>Materiale per indagini istologiche</text:p>
          </table:table-cell>
          <table:table-cell office:value-type="float" office:value="1676.95" table:style-name="ce5">
            <text:p>1.676,95</text:p>
          </table:table-cell>
          <table:table-cell office:value-type="float" office:value="1676.95" table:style-name="ce5">
            <text:p>1.676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19</text:p>
          </table:table-cell>
          <table:table-cell office:value-type="string" table:style-name="ce4">
            <text:p>Radioisotopi e annessi, in vi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20</text:p>
          </table:table-cell>
          <table:table-cell office:value-type="string" table:style-name="ce4">
            <text:p>Materiali diagnost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21</text:p>
          </table:table-cell>
          <table:table-cell office:value-type="string" table:style-name="ce4">
            <text:p>Altro materiale per indagini cliniche di laboratorio</text:p>
          </table:table-cell>
          <table:table-cell office:value-type="float" office:value="577484.31999999995" table:style-name="ce5">
            <text:p>577.484,32</text:p>
          </table:table-cell>
          <table:table-cell office:value-type="float" office:value="577484.31999999995" table:style-name="ce5">
            <text:p>577.484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322</text:p>
          </table:table-cell>
          <table:table-cell office:value-type="string" table:style-name="ce4">
            <text:p>Altri dispositivi impiantabili att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400</text:p>
          </table:table-cell>
          <table:table-cell office:value-type="string" table:style-name="ce4">
            <text:p>Prodotti dietetici</text:p>
          </table:table-cell>
          <table:table-cell office:value-type="float" office:value="1276350.3899999999" table:style-name="ce5">
            <text:p>1.276.350,39</text:p>
          </table:table-cell>
          <table:table-cell office:value-type="float" office:value="1276350.3899999999" table:style-name="ce5">
            <text:p>1.276.350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401</text:p>
          </table:table-cell>
          <table:table-cell office:value-type="string" table:style-name="ce4">
            <text:p>Prodotti dietetici</text:p>
          </table:table-cell>
          <table:table-cell office:value-type="float" office:value="1276350.3899999999" table:style-name="ce5">
            <text:p>1.276.350,39</text:p>
          </table:table-cell>
          <table:table-cell office:value-type="float" office:value="1276350.3899999999" table:style-name="ce5">
            <text:p>1.276.350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500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6008575.5599999996" table:style-name="ce5">
            <text:p>6.008.575,56</text:p>
          </table:table-cell>
          <table:table-cell office:value-type="float" office:value="6008575.5599999996" table:style-name="ce5">
            <text:p>6.008.575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501</text:p>
          </table:table-cell>
          <table:table-cell office:value-type="string" table:style-name="ce4">
            <text:p>Si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502</text:p>
          </table:table-cell>
          <table:table-cell office:value-type="string" table:style-name="ce4">
            <text:p>Vaccini obbligatori</text:p>
          </table:table-cell>
          <table:table-cell office:value-type="float" office:value="6008575.5599999996" table:style-name="ce5">
            <text:p>6.008.575,56</text:p>
          </table:table-cell>
          <table:table-cell office:value-type="float" office:value="6008575.5599999996" table:style-name="ce5">
            <text:p>6.008.575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503</text:p>
          </table:table-cell>
          <table:table-cell office:value-type="string" table:style-name="ce4">
            <text:p>Altri vacci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600</text:p>
          </table:table-cell>
          <table:table-cell office:value-type="string" table:style-name="ce4">
            <text:p>Prodotti chimici</text:p>
          </table:table-cell>
          <table:table-cell office:value-type="float" office:value="3706.91" table:style-name="ce5">
            <text:p>3.706,91</text:p>
          </table:table-cell>
          <table:table-cell office:value-type="float" office:value="3706.91" table:style-name="ce5">
            <text:p>3.706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601</text:p>
          </table:table-cell>
          <table:table-cell office:value-type="string" table:style-name="ce4">
            <text:p>Prodotti chimici</text:p>
          </table:table-cell>
          <table:table-cell office:value-type="float" office:value="3706.91" table:style-name="ce5">
            <text:p>3.706,91</text:p>
          </table:table-cell>
          <table:table-cell office:value-type="float" office:value="3706.91" table:style-name="ce5">
            <text:p>3.706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700</text:p>
          </table:table-cell>
          <table:table-cell office:value-type="string" table:style-name="ce4">
            <text:p>Materiali e prodotti per uso veterinario</text:p>
          </table:table-cell>
          <table:table-cell office:value-type="float" office:value="17970.990000000002" table:style-name="ce5">
            <text:p>17.970,99</text:p>
          </table:table-cell>
          <table:table-cell office:value-type="float" office:value="17970.990000000002" table:style-name="ce5">
            <text:p>17.970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701</text:p>
          </table:table-cell>
          <table:table-cell office:value-type="string" table:style-name="ce4">
            <text:p>Medicinali ad uso veterinario</text:p>
          </table:table-cell>
          <table:table-cell office:value-type="float" office:value="17511.830000000002" table:style-name="ce5">
            <text:p>17.511,83</text:p>
          </table:table-cell>
          <table:table-cell office:value-type="float" office:value="17511.830000000002" table:style-name="ce5">
            <text:p>17.511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702</text:p>
          </table:table-cell>
          <table:table-cell office:value-type="string" table:style-name="ce4">
            <text:p>Disinfettanti ad uso veterin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703</text:p>
          </table:table-cell>
          <table:table-cell office:value-type="string" table:style-name="ce4">
            <text:p>Materiali chirurgici ad uso veterin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704</text:p>
          </table:table-cell>
          <table:table-cell office:value-type="string" table:style-name="ce4">
            <text:p>Materiali sanitari ad uso veterinario</text:p>
          </table:table-cell>
          <table:table-cell office:value-type="float" office:value="459.16" table:style-name="ce5">
            <text:p>459,16</text:p>
          </table:table-cell>
          <table:table-cell office:value-type="float" office:value="459.16" table:style-name="ce5">
            <text:p>459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705</text:p>
          </table:table-cell>
          <table:table-cell office:value-type="string" table:style-name="ce4">
            <text:p>Materiali diagnostici ad uso veterin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706</text:p>
          </table:table-cell>
          <table:table-cell office:value-type="string" table:style-name="ce4">
            <text:p>Mangimi ad uso zootecnic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707</text:p>
          </table:table-cell>
          <table:table-cell office:value-type="string" table:style-name="ce4">
            <text:p>Marche auricol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708</text:p>
          </table:table-cell>
          <table:table-cell office:value-type="string" table:style-name="ce4">
            <text:p>Disinfesta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800</text:p>
          </table:table-cell>
          <table:table-cell office:value-type="string" table:style-name="ce4">
            <text:p>Altri beni e prodotti sanitari</text:p>
          </table:table-cell>
          <table:table-cell office:value-type="float" office:value="732.44" table:style-name="ce5">
            <text:p>732,44</text:p>
          </table:table-cell>
          <table:table-cell office:value-type="float" office:value="732.44" table:style-name="ce5">
            <text:p>732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801</text:p>
          </table:table-cell>
          <table:table-cell office:value-type="string" table:style-name="ce4">
            <text:p>Vetrerie e materiale plastico per laborato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802</text:p>
          </table:table-cell>
          <table:table-cell office:value-type="string" table:style-name="ce4">
            <text:p>Prodotti per uso generico di laborato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803</text:p>
          </table:table-cell>
          <table:table-cell office:value-type="string" table:style-name="ce4">
            <text:p>Soluzioni per emodialis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804</text:p>
          </table:table-cell>
          <table:table-cell office:value-type="string" table:style-name="ce4">
            <text:p>Altri beni e prodotti sanitari</text:p>
          </table:table-cell>
          <table:table-cell office:value-type="float" office:value="732.44" table:style-name="ce5">
            <text:p>732,44</text:p>
          </table:table-cell>
          <table:table-cell office:value-type="float" office:value="732.44" table:style-name="ce5">
            <text:p>732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900</text:p>
          </table:table-cell>
          <table:table-cell office:value-type="string" table:style-name="ce4">
            <text:p>Beni e prodotti sanitari da Aziende sanitarie pubbliche della Regione</text:p>
          </table:table-cell>
          <table:table-cell office:value-type="float" office:value="24748527.640000001" table:style-name="ce5">
            <text:p>24.748.527,64</text:p>
          </table:table-cell>
          <table:table-cell office:value-type="float" office:value="24748527.640000001" table:style-name="ce5">
            <text:p>24.748.527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901</text:p>
          </table:table-cell>
          <table:table-cell office:value-type="string" table:style-name="ce4">
            <text:p>Medicinali in DPC da Aziende Sanitarie pubbliche della Regione<text:s/></text:p>
          </table:table-cell>
          <table:table-cell office:value-type="float" office:value="24748527.640000001" table:style-name="ce5">
            <text:p>24.748.527,64</text:p>
          </table:table-cell>
          <table:table-cell office:value-type="float" office:value="24748527.640000001" table:style-name="ce5">
            <text:p>24.748.527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902</text:p>
          </table:table-cell>
          <table:table-cell office:value-type="string" table:style-name="ce4">
            <text:p>Altri Beni e prodotti sanitari da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903</text:p>
          </table:table-cell>
          <table:table-cell office:value-type="string" table:style-name="ce4">
            <text:p>Prodotti farmaceutici da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904</text:p>
          </table:table-cell>
          <table:table-cell office:value-type="string" table:style-name="ce4">
            <text:p>Dispositivi medici da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905</text:p>
          </table:table-cell>
          <table:table-cell office:value-type="string" table:style-name="ce4">
            <text:p>Prodotti dietetici da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906</text:p>
          </table:table-cell>
          <table:table-cell office:value-type="string" table:style-name="ce4">
            <text:p>Materiali per la profilassi (vaccini) da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907</text:p>
          </table:table-cell>
          <table:table-cell office:value-type="string" table:style-name="ce4">
            <text:p>Prodotti chimici da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10908</text:p>
          </table:table-cell>
          <table:table-cell office:value-type="string" table:style-name="ce4">
            <text:p>Materiali e prodotti per uso veterinario da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20000</text:p>
          </table:table-cell>
          <table:table-cell office:value-type="string" table:style-name="ce4">
            <text:p>Acquisti di beni non sanitari</text:p>
          </table:table-cell>
          <table:table-cell office:value-type="float" office:value="1475742.64" table:style-name="ce5">
            <text:p>1.475.742,64</text:p>
          </table:table-cell>
          <table:table-cell office:value-type="float" office:value="1475742.64" table:style-name="ce5">
            <text:p>1.475.742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20100</text:p>
          </table:table-cell>
          <table:table-cell office:value-type="string" table:style-name="ce4">
            <text:p>Acquisti di beni non sanitari</text:p>
          </table:table-cell>
          <table:table-cell office:value-type="float" office:value="1475742.64" table:style-name="ce5">
            <text:p>1.475.742,64</text:p>
          </table:table-cell>
          <table:table-cell office:value-type="float" office:value="1475742.64" table:style-name="ce5">
            <text:p>1.475.742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20101</text:p>
          </table:table-cell>
          <table:table-cell office:value-type="string" table:style-name="ce4">
            <text:p>Prodotti alimentari</text:p>
          </table:table-cell>
          <table:table-cell office:value-type="float" office:value="339.49" table:style-name="ce5">
            <text:p>339,49</text:p>
          </table:table-cell>
          <table:table-cell office:value-type="float" office:value="339.49" table:style-name="ce5">
            <text:p>339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201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253014.32" table:style-name="ce5">
            <text:p>253.014,32</text:p>
          </table:table-cell>
          <table:table-cell office:value-type="float" office:value="253014.32" table:style-name="ce5">
            <text:p>253.014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20103</text:p>
          </table:table-cell>
          <table:table-cell office:value-type="string" table:style-name="ce4">
            <text:p>Combustibili, carburanti e lubrificanti</text:p>
          </table:table-cell>
          <table:table-cell office:value-type="float" office:value="236217.37" table:style-name="ce5">
            <text:p>236.217,37</text:p>
          </table:table-cell>
          <table:table-cell office:value-type="float" office:value="236217.37" table:style-name="ce5">
            <text:p>236.217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20104</text:p>
          </table:table-cell>
          <table:table-cell office:value-type="string" table:style-name="ce4">
            <text:p>Supporti informatici</text:p>
          </table:table-cell>
          <table:table-cell office:value-type="float" office:value="399744.33" table:style-name="ce5">
            <text:p>399.744,33</text:p>
          </table:table-cell>
          <table:table-cell office:value-type="float" office:value="399744.33" table:style-name="ce5">
            <text:p>399.744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20105</text:p>
          </table:table-cell>
          <table:table-cell office:value-type="string" table:style-name="ce4">
            <text:p>Cancelleria e stampati</text:p>
          </table:table-cell>
          <table:table-cell office:value-type="float" office:value="506123.3" table:style-name="ce5">
            <text:p>506.123,30</text:p>
          </table:table-cell>
          <table:table-cell office:value-type="float" office:value="506123.3" table:style-name="ce5">
            <text:p>506.123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20106</text:p>
          </table:table-cell>
          <table:table-cell office:value-type="string" table:style-name="ce4">
            <text:p>Materiale per la manutenzione</text:p>
          </table:table-cell>
          <table:table-cell office:value-type="float" office:value="33103.040000000001" table:style-name="ce5">
            <text:p>33.103,04</text:p>
          </table:table-cell>
          <table:table-cell office:value-type="float" office:value="33103.040000000001" table:style-name="ce5">
            <text:p>33.103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20107</text:p>
          </table:table-cell>
          <table:table-cell office:value-type="string" table:style-name="ce4">
            <text:p>Altri beni e prodotti non sanitari</text:p>
          </table:table-cell>
          <table:table-cell office:value-type="float" office:value="47200.79" table:style-name="ce5">
            <text:p>47.200,79</text:p>
          </table:table-cell>
          <table:table-cell office:value-type="float" office:value="47200.79" table:style-name="ce5">
            <text:p>47.200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1020108</text:p>
          </table:table-cell>
          <table:table-cell office:value-type="string" table:style-name="ce4">
            <text:p>Beni e prodotti non sanitari da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00000</text:p>
          </table:table-cell>
          <table:table-cell office:value-type="string" table:style-name="ce4">
            <text:p>Acquisti di servizi</text:p>
          </table:table-cell>
          <table:table-cell office:value-type="float" office:value="647815548.66999996" table:style-name="ce5">
            <text:p>647.815.548,67</text:p>
          </table:table-cell>
          <table:table-cell office:value-type="float" office:value="641260046.95000005" table:style-name="ce5">
            <text:p>641.260.046,95</text:p>
          </table:table-cell>
          <table:table-cell office:value-type="float" office:value="6555501.7199999997" table:style-name="ce5">
            <text:p>6.555.501,72</text:p>
          </table:table-cell>
          <table:table-cell office:value-type="float" office:value="6555501.7199999997" table:style-name="ce5">
            <text:p>6.555.501,72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000</text:p>
          </table:table-cell>
          <table:table-cell office:value-type="string" table:style-name="ce4">
            <text:p>Acquisti servizi sanitari</text:p>
          </table:table-cell>
          <table:table-cell office:value-type="float" office:value="598836513.73000002" table:style-name="ce5">
            <text:p>598.836.513,73</text:p>
          </table:table-cell>
          <table:table-cell office:value-type="float" office:value="592281012.00999999" table:style-name="ce5">
            <text:p>592.281.012,01</text:p>
          </table:table-cell>
          <table:table-cell office:value-type="float" office:value="6555501.7199999997" table:style-name="ce5">
            <text:p>6.555.501,72</text:p>
          </table:table-cell>
          <table:table-cell office:value-type="float" office:value="6555501.7199999997" table:style-name="ce5">
            <text:p>6.555.501,72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100</text:p>
          </table:table-cell>
          <table:table-cell office:value-type="string" table:style-name="ce4">
            <text:p>Acquisti servizi sanitari per medicina di base</text:p>
          </table:table-cell>
          <table:table-cell office:value-type="float" office:value="50847656.240000002" table:style-name="ce5">
            <text:p>50.847.656,24</text:p>
          </table:table-cell>
          <table:table-cell office:value-type="float" office:value="50847656.240000002" table:style-name="ce5">
            <text:p>50.847.656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101</text:p>
          </table:table-cell>
          <table:table-cell office:value-type="string" table:style-name="ce4">
            <text:p>Costi per assistenza MMG</text:p>
          </table:table-cell>
          <table:table-cell office:value-type="float" office:value="36952601.210000001" table:style-name="ce5">
            <text:p>36.952.601,21</text:p>
          </table:table-cell>
          <table:table-cell office:value-type="float" office:value="36952601.210000001" table:style-name="ce5">
            <text:p>36.952.601,2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102</text:p>
          </table:table-cell>
          <table:table-cell office:value-type="string" table:style-name="ce4">
            <text:p>Costi per assistenza PLS</text:p>
          </table:table-cell>
          <table:table-cell office:value-type="float" office:value="9168494.0500000007" table:style-name="ce5">
            <text:p>9.168.494,05</text:p>
          </table:table-cell>
          <table:table-cell office:value-type="float" office:value="9168494.0500000007" table:style-name="ce5">
            <text:p>9.168.494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103</text:p>
          </table:table-cell>
          <table:table-cell office:value-type="string" table:style-name="ce4">
            <text:p>Costi per assistenza Continuità assistenziale</text:p>
          </table:table-cell>
          <table:table-cell office:value-type="float" office:value="2973184.45" table:style-name="ce5">
            <text:p>2.973.184,45</text:p>
          </table:table-cell>
          <table:table-cell office:value-type="float" office:value="2973184.45" table:style-name="ce5">
            <text:p>2.973.184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104</text:p>
          </table:table-cell>
          <table:table-cell office:value-type="string" table:style-name="ce4">
            <text:p>Altro (medicina dei servizi, psicologi, medici 118, ecc)</text:p>
          </table:table-cell>
          <table:table-cell office:value-type="float" office:value="1548190.53" table:style-name="ce5">
            <text:p>1.548.190,53</text:p>
          </table:table-cell>
          <table:table-cell office:value-type="float" office:value="1548190.53" table:style-name="ce5">
            <text:p>1.548.190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105</text:p>
          </table:table-cell>
          <table:table-cell office:value-type="string" table:style-name="ce4">
            <text:p>Acquisti per Medicina di Base da pubblico (Aziende sanitarie pubbliche della Regione) - Mobilità in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106</text:p>
          </table:table-cell>
          <table:table-cell office:value-type="string" table:style-name="ce4">
            <text:p>Acquisti per Medicina di Base da pubblico (Aziende sanitarie pubbliche Extraregione) - Mobilità extraregionale</text:p>
          </table:table-cell>
          <table:table-cell office:value-type="float" office:value="205186" table:style-name="ce5">
            <text:p>205.186,00</text:p>
          </table:table-cell>
          <table:table-cell office:value-type="float" office:value="205186" table:style-name="ce5">
            <text:p>205.18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200</text:p>
          </table:table-cell>
          <table:table-cell office:value-type="string" table:style-name="ce4">
            <text:p>Acquisti servizi sanitari per farmaceutica</text:p>
          </table:table-cell>
          <table:table-cell office:value-type="float" office:value="71196668" table:style-name="ce5">
            <text:p>71.196.668,00</text:p>
          </table:table-cell>
          <table:table-cell office:value-type="float" office:value="69556217.120000005" table:style-name="ce5">
            <text:p>69.556.217,12</text:p>
          </table:table-cell>
          <table:table-cell office:value-type="float" office:value="1640450.88" table:style-name="ce5">
            <text:p>1.640.450,88</text:p>
          </table:table-cell>
          <table:table-cell office:value-type="float" office:value="1640450.88" table:style-name="ce5">
            <text:p>1.640.450,88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201</text:p>
          </table:table-cell>
          <table:table-cell office:value-type="string" table:style-name="ce4">
            <text:p>Acquisti per Farmaceutica da convenzione</text:p>
          </table:table-cell>
          <table:table-cell office:value-type="float" office:value="70395168" table:style-name="ce5">
            <text:p>70.395.168,00</text:p>
          </table:table-cell>
          <table:table-cell office:value-type="float" office:value="68754717.120000005" table:style-name="ce5">
            <text:p>68.754.717,12</text:p>
          </table:table-cell>
          <table:table-cell office:value-type="float" office:value="1640450.88" table:style-name="ce5">
            <text:p>1.640.450,88</text:p>
          </table:table-cell>
          <table:table-cell office:value-type="float" office:value="1640450.88" table:style-name="ce5">
            <text:p>1.640.450,88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202</text:p>
          </table:table-cell>
          <table:table-cell office:value-type="string" table:style-name="ce4">
            <text:p>Acquisti per Farmaceutica da pubblico (Aziende sanitarie pubbliche della Regione)- Mobilità in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203</text:p>
          </table:table-cell>
          <table:table-cell office:value-type="string" table:style-name="ce4">
            <text:p>Acquisti per Farmaceutica da pubblico (Extraregione)</text:p>
          </table:table-cell>
          <table:table-cell office:value-type="float" office:value="801500" table:style-name="ce5">
            <text:p>801.500,00</text:p>
          </table:table-cell>
          <table:table-cell office:value-type="float" office:value="801500" table:style-name="ce5">
            <text:p>80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300</text:p>
          </table:table-cell>
          <table:table-cell office:value-type="string" table:style-name="ce4">
            <text:p>Acquisti servizi sanitari per assistenza specialistica ambulatoriale</text:p>
          </table:table-cell>
          <table:table-cell office:value-type="float" office:value="79663449.959999993" table:style-name="ce5">
            <text:p>79.663.449,96</text:p>
          </table:table-cell>
          <table:table-cell office:value-type="float" office:value="79663449.959999993" table:style-name="ce5">
            <text:p>79.663.449,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301</text:p>
          </table:table-cell>
          <table:table-cell office:value-type="string" table:style-name="ce4">
            <text:p>Servizi sanitari per assistenza specialistica da pubblico (Aziende sanitarie pubbliche della Regione)</text:p>
          </table:table-cell>
          <table:table-cell office:value-type="float" office:value="32260372" table:style-name="ce5">
            <text:p>32.260.372,00</text:p>
          </table:table-cell>
          <table:table-cell office:value-type="float" office:value="32260372" table:style-name="ce5">
            <text:p>32.260.37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302</text:p>
          </table:table-cell>
          <table:table-cell office:value-type="string" table:style-name="ce4">
            <text:p>Servizi sanitari per assistenza specialistica da pubblico (altri soggetti pubblici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303</text:p>
          </table:table-cell>
          <table:table-cell office:value-type="string" table:style-name="ce4">
            <text:p>Servizi sanitari per assistenza specialistica da pubblico (Extraregione)</text:p>
          </table:table-cell>
          <table:table-cell office:value-type="float" office:value="6791822" table:style-name="ce5">
            <text:p>6.791.822,00</text:p>
          </table:table-cell>
          <table:table-cell office:value-type="float" office:value="6791822" table:style-name="ce5">
            <text:p>6.791.82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304</text:p>
          </table:table-cell>
          <table:table-cell office:value-type="string" table:style-name="ce4">
            <text:p>Servizi sanitari per assistenza specialistica da privato - Medici SUMAI</text:p>
          </table:table-cell>
          <table:table-cell office:value-type="float" office:value="9914951.5899999999" table:style-name="ce5">
            <text:p>9.914.951,59</text:p>
          </table:table-cell>
          <table:table-cell office:value-type="float" office:value="9914951.5899999999" table:style-name="ce5">
            <text:p>9.914.951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305</text:p>
          </table:table-cell>
          <table:table-cell office:value-type="string" table:style-name="ce4">
            <text:p>Servizi sanitari per assistenza specialistica da IRCCS privati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306</text:p>
          </table:table-cell>
          <table:table-cell office:value-type="string" table:style-name="ce4">
            <text:p>Servizi sanitari per assistenza specialistica da Policlinici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307</text:p>
          </table:table-cell>
          <table:table-cell office:value-type="string" table:style-name="ce4">
            <text:p>Servizi sanitari per assistenza specialistica da Ospedali Classificati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308</text:p>
          </table:table-cell>
          <table:table-cell office:value-type="string" table:style-name="ce4">
            <text:p>Servizi sanitari per assistenza specialistica da Case di Cura private</text:p>
          </table:table-cell>
          <table:table-cell office:value-type="float" office:value="25697802.370000001" table:style-name="ce5">
            <text:p>25.697.802,37</text:p>
          </table:table-cell>
          <table:table-cell office:value-type="float" office:value="25697802.370000001" table:style-name="ce5">
            <text:p>25.697.802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309</text:p>
          </table:table-cell>
          <table:table-cell office:value-type="string" table:style-name="ce4">
            <text:p>Servizi sanitari per assistenza specialistica da altri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310</text:p>
          </table:table-cell>
          <table:table-cell office:value-type="string" table:style-name="ce4">
            <text:p>Servizi sanitari per assistenza specialistica da privato per cittadini non residenti - Extraregione (mobilità attiva in compensaz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311</text:p>
          </table:table-cell>
          <table:table-cell office:value-type="string" table:style-name="ce4">
            <text:p>Prestazioni di pronto soccorso <text:s/>non seguite da ricovero - da pubblico (Aziende sanitarie pubbliche della Regione)</text:p>
          </table:table-cell>
          <table:table-cell office:value-type="float" office:value="4998502" table:style-name="ce5">
            <text:p>4.998.502,00</text:p>
          </table:table-cell>
          <table:table-cell office:value-type="float" office:value="4998502" table:style-name="ce5">
            <text:p>4.998.5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312</text:p>
          </table:table-cell>
          <table:table-cell office:value-type="string" table:style-name="ce4">
            <text:p>Prestazioni di pronto soccorso <text:s/>non seguite da ricovero - da pubblico (altri soggetti pubbl.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313</text:p>
          </table:table-cell>
          <table:table-cell office:value-type="string" table:style-name="ce4">
            <text:p>Prestazioni di pronto soccorso <text:s/>non seguite da ricovero - da pubblico (Extra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314</text:p>
          </table:table-cell>
          <table:table-cell office:value-type="string" table:style-name="ce4">
            <text:p>Servizi sanitari per prestazioni di pronto soccorso non seguite da ricovero - da IRCCS privati e Policlinici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315</text:p>
          </table:table-cell>
          <table:table-cell office:value-type="string" table:style-name="ce4">
            <text:p>Servizi sanitari per prestazioni di pronto soccorso non seguite da ricovero - da Ospedali Classificati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316</text:p>
          </table:table-cell>
          <table:table-cell office:value-type="string" table:style-name="ce4">
            <text:p>Servizi sanitari per prestazioni di pronto soccorso non seguite da ricovero - da Case di Cura priv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317</text:p>
          </table:table-cell>
          <table:table-cell office:value-type="string" table:style-name="ce4">
            <text:p>Servizi sanitari per prestazioni di pronto soccorso non seguite da ricovero - da altri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318</text:p>
          </table:table-cell>
          <table:table-cell office:value-type="string" table:style-name="ce4">
            <text:p>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400</text:p>
          </table:table-cell>
          <table:table-cell office:value-type="string" table:style-name="ce4">
            <text:p>Acquisti servizi sanitari per assistenza riabilitativa</text:p>
          </table:table-cell>
          <table:table-cell office:value-type="float" office:value="16087609.6" table:style-name="ce5">
            <text:p>16.087.609,60</text:p>
          </table:table-cell>
          <table:table-cell office:value-type="float" office:value="16087609.6" table:style-name="ce5">
            <text:p>16.087.609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401</text:p>
          </table:table-cell>
          <table:table-cell office:value-type="string" table:style-name="ce4">
            <text:p>Servizi sanitari per assistenza riabilitativa da pubblico (Aziende sanitarie pubbliche della Regione)</text:p>
          </table:table-cell>
          <table:table-cell office:value-type="float" office:value="5036777.03" table:style-name="ce5">
            <text:p>5.036.777,03</text:p>
          </table:table-cell>
          <table:table-cell office:value-type="float" office:value="5036777.03" table:style-name="ce5">
            <text:p>5.036.77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402</text:p>
          </table:table-cell>
          <table:table-cell office:value-type="string" table:style-name="ce4">
            <text:p>Servizi sanitari per assistenza riabilitativa da pubblico (altri soggetti pubblici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403</text:p>
          </table:table-cell>
          <table:table-cell office:value-type="string" table:style-name="ce4">
            <text:p>Servizi sanitari per assistenza riabilitativa da pubblico (Extraregione) non soggetti a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404</text:p>
          </table:table-cell>
          <table:table-cell office:value-type="string" table:style-name="ce4">
            <text:p>Servizi sanitari per assistenza riabilitativa da privato - ex art.26 (intraregionale)</text:p>
          </table:table-cell>
          <table:table-cell office:value-type="float" office:value="179486.2" table:style-name="ce5">
            <text:p>179.486,20</text:p>
          </table:table-cell>
          <table:table-cell office:value-type="float" office:value="179486.2" table:style-name="ce5">
            <text:p>179.486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405</text:p>
          </table:table-cell>
          <table:table-cell office:value-type="string" table:style-name="ce4">
            <text:p>Servizi sanitari per assistenza riabilitativa da privato - ex art.26 (extraregionale)</text:p>
          </table:table-cell>
          <table:table-cell office:value-type="float" office:value="557817.39" table:style-name="ce5">
            <text:p>557.817,39</text:p>
          </table:table-cell>
          <table:table-cell office:value-type="float" office:value="557817.39" table:style-name="ce5">
            <text:p>557.817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406</text:p>
          </table:table-cell>
          <table:table-cell office:value-type="string" table:style-name="ce4">
            <text:p>Riabilitazione territoriale residenziale e semiresidenziale (ex art. 8 quinquies d. lgs. 502/92)</text:p>
          </table:table-cell>
          <table:table-cell office:value-type="float" office:value="4970033.0599999996" table:style-name="ce5">
            <text:p>4.970.033,06</text:p>
          </table:table-cell>
          <table:table-cell office:value-type="float" office:value="4970033.0599999996" table:style-name="ce5">
            <text:p>4.970.033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407</text:p>
          </table:table-cell>
          <table:table-cell office:value-type="string" table:style-name="ce4">
            <text:p>Riabilitazione territoriale ambulatoriale e domiciliare (ex art. 8 quinquies d. lgs. 502/92)</text:p>
          </table:table-cell>
          <table:table-cell office:value-type="float" office:value="5193966.9400000004" table:style-name="ce5">
            <text:p>5.193.966,94</text:p>
          </table:table-cell>
          <table:table-cell office:value-type="float" office:value="5193966.9400000004" table:style-name="ce5">
            <text:p>5.193.966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408</text:p>
          </table:table-cell>
          <table:table-cell office:value-type="string" table:style-name="ce4">
            <text:p>Altra riabilitazione territoriale da privato</text:p>
          </table:table-cell>
          <table:table-cell office:value-type="float" office:value="149528.98000000001" table:style-name="ce5">
            <text:p>149.528,98</text:p>
          </table:table-cell>
          <table:table-cell office:value-type="float" office:value="149528.98000000001" table:style-name="ce5">
            <text:p>149.528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500</text:p>
          </table:table-cell>
          <table:table-cell office:value-type="string" table:style-name="ce4">
            <text:p>Acquisti servizi sanitari per assistenza integrativa</text:p>
          </table:table-cell>
          <table:table-cell office:value-type="float" office:value="9206540.1899999995" table:style-name="ce5">
            <text:p>9.206.540,19</text:p>
          </table:table-cell>
          <table:table-cell office:value-type="float" office:value="9206540.1899999995" table:style-name="ce5">
            <text:p>9.206.540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501</text:p>
          </table:table-cell>
          <table:table-cell office:value-type="string" table:style-name="ce4">
            <text:p>Servizi sanitari per assistenza integrativa da pubblico (Aziende sanitarie pubbliche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502</text:p>
          </table:table-cell>
          <table:table-cell office:value-type="string" table:style-name="ce4">
            <text:p>Servizi sanitari per assistenza integrativa da pubblico (altri soggetti pubblici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503</text:p>
          </table:table-cell>
          <table:table-cell office:value-type="string" table:style-name="ce4">
            <text:p>Servizi sanitari per assistenza integrativa da pubblico (Extra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504</text:p>
          </table:table-cell>
          <table:table-cell office:value-type="string" table:style-name="ce4">
            <text:p>Servizi sanitari per assistenza integrativa da privato</text:p>
          </table:table-cell>
          <table:table-cell office:value-type="float" office:value="9206540.1899999995" table:style-name="ce5">
            <text:p>9.206.540,19</text:p>
          </table:table-cell>
          <table:table-cell office:value-type="float" office:value="9206540.1899999995" table:style-name="ce5">
            <text:p>9.206.540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600</text:p>
          </table:table-cell>
          <table:table-cell office:value-type="string" table:style-name="ce4">
            <text:p>Acquisti servizi sanitari per assistenza protesica</text:p>
          </table:table-cell>
          <table:table-cell office:value-type="float" office:value="14877217.42" table:style-name="ce5">
            <text:p>14.877.217,42</text:p>
          </table:table-cell>
          <table:table-cell office:value-type="float" office:value="14877217.42" table:style-name="ce5">
            <text:p>14.877.217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601</text:p>
          </table:table-cell>
          <table:table-cell office:value-type="string" table:style-name="ce4">
            <text:p>Servizi sanitari per assistenza protesica da pubblico (Aziende sanitarie pubbliche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602</text:p>
          </table:table-cell>
          <table:table-cell office:value-type="string" table:style-name="ce4">
            <text:p>Servizi sanitari per assistenza protesica da pubblico (altri soggetti pubblici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603</text:p>
          </table:table-cell>
          <table:table-cell office:value-type="string" table:style-name="ce4">
            <text:p>Servizi sanitari per assistenza protesica da pubblico (Extra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604</text:p>
          </table:table-cell>
          <table:table-cell office:value-type="string" table:style-name="ce4">
            <text:p>Servizi sanitari per assistenza protesica da privato</text:p>
          </table:table-cell>
          <table:table-cell office:value-type="float" office:value="14877217.42" table:style-name="ce5">
            <text:p>14.877.217,42</text:p>
          </table:table-cell>
          <table:table-cell office:value-type="float" office:value="14877217.42" table:style-name="ce5">
            <text:p>14.877.217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700</text:p>
          </table:table-cell>
          <table:table-cell office:value-type="string" table:style-name="ce4">
            <text:p>Acquisti servizi sanitari per assistenza ospedaliera</text:p>
          </table:table-cell>
          <table:table-cell office:value-type="float" office:value="203461212.69999999" table:style-name="ce5">
            <text:p>203.461.212,70</text:p>
          </table:table-cell>
          <table:table-cell office:value-type="float" office:value="203461212.69999999" table:style-name="ce5">
            <text:p>203.461.212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701</text:p>
          </table:table-cell>
          <table:table-cell office:value-type="string" table:style-name="ce4">
            <text:p>Servizi sanitari per assistenza ospedaliera da pubblico (Aziende sanitarie pubbliche della Regione)</text:p>
          </table:table-cell>
          <table:table-cell office:value-type="float" office:value="146594344" table:style-name="ce5">
            <text:p>146.594.344,00</text:p>
          </table:table-cell>
          <table:table-cell office:value-type="float" office:value="146594344" table:style-name="ce5">
            <text:p>146.594.3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702</text:p>
          </table:table-cell>
          <table:table-cell office:value-type="string" table:style-name="ce4">
            <text:p>Servizi sanitari per assistenza ospedaliera da pubblico (altri soggetti pubblici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703</text:p>
          </table:table-cell>
          <table:table-cell office:value-type="string" table:style-name="ce4">
            <text:p>Servizi sanitari per assistenza ospedaliera da pubblico (Extraregione)</text:p>
          </table:table-cell>
          <table:table-cell office:value-type="float" office:value="32290636.789999999" table:style-name="ce5">
            <text:p>32.290.636,79</text:p>
          </table:table-cell>
          <table:table-cell office:value-type="float" office:value="32290636.789999999" table:style-name="ce5">
            <text:p>32.290.636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704</text:p>
          </table:table-cell>
          <table:table-cell office:value-type="string" table:style-name="ce4">
            <text:p>Servizi sanitari per assistenza ospedaliera da IRCCS privati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705</text:p>
          </table:table-cell>
          <table:table-cell office:value-type="string" table:style-name="ce4">
            <text:p>Servizi sanitari per assistenza ospedaliera da Policlinici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706</text:p>
          </table:table-cell>
          <table:table-cell office:value-type="string" table:style-name="ce4">
            <text:p>Servizi sanitari per assistenza ospedaliera da Ospedali Classificati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707</text:p>
          </table:table-cell>
          <table:table-cell office:value-type="string" table:style-name="ce4">
            <text:p>Servizi sanitari per assistenza ospedaliera da Case di Cura private</text:p>
          </table:table-cell>
          <table:table-cell office:value-type="float" office:value="23919845" table:style-name="ce5">
            <text:p>23.919.845,00</text:p>
          </table:table-cell>
          <table:table-cell office:value-type="float" office:value="23919845" table:style-name="ce5">
            <text:p>23.919.84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708</text:p>
          </table:table-cell>
          <table:table-cell office:value-type="string" table:style-name="ce4">
            <text:p>Servizi sanitari per assistenza ospedaliera da altri privati</text:p>
          </table:table-cell>
          <table:table-cell office:value-type="float" office:value="656386.91" table:style-name="ce5">
            <text:p>656.386,91</text:p>
          </table:table-cell>
          <table:table-cell office:value-type="float" office:value="656386.91" table:style-name="ce5">
            <text:p>656.386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709</text:p>
          </table:table-cell>
          <table:table-cell office:value-type="string" table:style-name="ce4">
            <text:p>Servizi sanitari per assistenza ospedaliera da privato per cittadini non residenti - Extraregione (mobilità attiva in compensaz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800</text:p>
          </table:table-cell>
          <table:table-cell office:value-type="string" table:style-name="ce4">
            <text:p>Acquisto prestazioni di psichiatria residenziale e semiresidenziale</text:p>
          </table:table-cell>
          <table:table-cell office:value-type="float" office:value="19592563.510000002" table:style-name="ce5">
            <text:p>19.592.563,51</text:p>
          </table:table-cell>
          <table:table-cell office:value-type="float" office:value="19592563.510000002" table:style-name="ce5">
            <text:p>19.592.563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801</text:p>
          </table:table-cell>
          <table:table-cell office:value-type="string" table:style-name="ce4">
            <text:p>Servizi sanitari per assistenza psichiatrica da pubblico (Aziende sanitarie pubbliche della Regione)</text:p>
          </table:table-cell>
          <table:table-cell office:value-type="float" office:value="2925322.52" table:style-name="ce5">
            <text:p>2.925.322,52</text:p>
          </table:table-cell>
          <table:table-cell office:value-type="float" office:value="2925322.52" table:style-name="ce5">
            <text:p>2.925.322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802</text:p>
          </table:table-cell>
          <table:table-cell office:value-type="string" table:style-name="ce4">
            <text:p>Servizi sanitari per assistenza psichiatrica da pubblico (altri soggetti pubblici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803</text:p>
          </table:table-cell>
          <table:table-cell office:value-type="string" table:style-name="ce4">
            <text:p>Servizi sanitari per assistenza psichiatrica da pubblico (Extraregione) - non soggette a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804</text:p>
          </table:table-cell>
          <table:table-cell office:value-type="string" table:style-name="ce4">
            <text:p>Servizi sanitari per assistenza psichiatrica da privato - ex art. 8 quinquies d. lgs. 502/92 (intraregionale)</text:p>
          </table:table-cell>
          <table:table-cell office:value-type="float" office:value="14965062.17" table:style-name="ce5">
            <text:p>14.965.062,17</text:p>
          </table:table-cell>
          <table:table-cell office:value-type="float" office:value="14965062.17" table:style-name="ce5">
            <text:p>14.965.062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805</text:p>
          </table:table-cell>
          <table:table-cell office:value-type="string" table:style-name="ce4">
            <text:p>Servizi sanitari per assistenza psichiatrica da privato - altre prestazioni (intraregionale)</text:p>
          </table:table-cell>
          <table:table-cell office:value-type="float" office:value="1686245" table:style-name="ce5">
            <text:p>1.686.245,00</text:p>
          </table:table-cell>
          <table:table-cell office:value-type="float" office:value="1686245" table:style-name="ce5">
            <text:p>1.686.24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806</text:p>
          </table:table-cell>
          <table:table-cell office:value-type="string" table:style-name="ce4">
            <text:p>Servizi sanitari per assistenza psichiatrica da privato (extraregional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807</text:p>
          </table:table-cell>
          <table:table-cell office:value-type="string" table:style-name="ce4">
            <text:p>Servizi sanitari per assistenza psichiatrica da privato - altre prestazioni (extraregionale)</text:p>
          </table:table-cell>
          <table:table-cell office:value-type="float" office:value="15933.82" table:style-name="ce5">
            <text:p>15.933,82</text:p>
          </table:table-cell>
          <table:table-cell office:value-type="float" office:value="15933.82" table:style-name="ce5">
            <text:p>15.933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900</text:p>
          </table:table-cell>
          <table:table-cell office:value-type="string" table:style-name="ce4">
            <text:p>Acquisto prestazioni di distribuzione farmaci File F</text:p>
          </table:table-cell>
          <table:table-cell office:value-type="float" office:value="58342383.329999998" table:style-name="ce5">
            <text:p>58.342.383,33</text:p>
          </table:table-cell>
          <table:table-cell office:value-type="float" office:value="58342383.329999998" table:style-name="ce5">
            <text:p>58.342.38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901</text:p>
          </table:table-cell>
          <table:table-cell office:value-type="string" table:style-name="ce4">
            <text:p>Servizi di distribuzione farmaci File F da pubblico (Aziende sanitarie pubbliche della Regione) - Mobilità intraregionale</text:p>
          </table:table-cell>
          <table:table-cell office:value-type="float" office:value="50405203" table:style-name="ce5">
            <text:p>50.405.203,00</text:p>
          </table:table-cell>
          <table:table-cell office:value-type="float" office:value="50405203" table:style-name="ce5">
            <text:p>50.405.20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902</text:p>
          </table:table-cell>
          <table:table-cell office:value-type="string" table:style-name="ce4">
            <text:p>Servizi di distribuzione farmaci File F da pubblico (altri soggetti pubblici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903</text:p>
          </table:table-cell>
          <table:table-cell office:value-type="string" table:style-name="ce4">
            <text:p>Servizi di distribuzione farmaci File F da pubblico (Extraregione)</text:p>
          </table:table-cell>
          <table:table-cell office:value-type="float" office:value="1997741" table:style-name="ce5">
            <text:p>1.997.741,00</text:p>
          </table:table-cell>
          <table:table-cell office:value-type="float" office:value="1997741" table:style-name="ce5">
            <text:p>1.997.74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904</text:p>
          </table:table-cell>
          <table:table-cell office:value-type="string" table:style-name="ce4">
            <text:p>Servizi di distribuzione farmaci File F da privato (intraregional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905</text:p>
          </table:table-cell>
          <table:table-cell office:value-type="string" table:style-name="ce4">
            <text:p>Servizi di distribuzione farmaci File F da privato (intraregionale) - Servizio di distribuzione farmaci PHT (DPC)</text:p>
          </table:table-cell>
          <table:table-cell office:value-type="float" office:value="5939439.3300000001" table:style-name="ce5">
            <text:p>5.939.439,33</text:p>
          </table:table-cell>
          <table:table-cell office:value-type="float" office:value="5939439.3300000001" table:style-name="ce5">
            <text:p>5.939.439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906</text:p>
          </table:table-cell>
          <table:table-cell office:value-type="string" table:style-name="ce4">
            <text:p>Servizi di distribuzione farmaci File F da privato (extraregional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0907</text:p>
          </table:table-cell>
          <table:table-cell office:value-type="string" table:style-name="ce4">
            <text:p>Servizi di distribuzione farmaci File F da privato per cittadini non residenti - Extraregione (mobilità attiva in compensaz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000</text:p>
          </table:table-cell>
          <table:table-cell office:value-type="string" table:style-name="ce4">
            <text:p>Acquisto prestazioni termali in convenzione</text:p>
          </table:table-cell>
          <table:table-cell office:value-type="float" office:value="1189661.42" table:style-name="ce5">
            <text:p>1.189.661,42</text:p>
          </table:table-cell>
          <table:table-cell office:value-type="float" office:value="1189661.42" table:style-name="ce5">
            <text:p>1.189.661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001</text:p>
          </table:table-cell>
          <table:table-cell office:value-type="string" table:style-name="ce4">
            <text:p>Servizi termali in convenzione da pubblico (Aziende sanitarie pubbliche della Regione) - Mobilità intraregionale</text:p>
          </table:table-cell>
          <table:table-cell office:value-type="float" office:value="7664.79" table:style-name="ce5">
            <text:p>7.664,79</text:p>
          </table:table-cell>
          <table:table-cell office:value-type="float" office:value="7664.79" table:style-name="ce5">
            <text:p>7.664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002</text:p>
          </table:table-cell>
          <table:table-cell office:value-type="string" table:style-name="ce4">
            <text:p>Servizi termali in convenzione da pubblico (altri soggetti pubblici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003</text:p>
          </table:table-cell>
          <table:table-cell office:value-type="string" table:style-name="ce4">
            <text:p>Servizi termali in convenzione da pubblico (Extraregione)</text:p>
          </table:table-cell>
          <table:table-cell office:value-type="float" office:value="136911" table:style-name="ce5">
            <text:p>136.911,00</text:p>
          </table:table-cell>
          <table:table-cell office:value-type="float" office:value="136911" table:style-name="ce5">
            <text:p>136.91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004</text:p>
          </table:table-cell>
          <table:table-cell office:value-type="string" table:style-name="ce4">
            <text:p>Servizi termali in convenzione da priv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005</text:p>
          </table:table-cell>
          <table:table-cell office:value-type="string" table:style-name="ce4">
            <text:p>Servizi termali in convenzione da privato per cittadini non residenti - Extraregione (mobilità attiva in compensaz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006</text:p>
          </table:table-cell>
          <table:table-cell office:value-type="string" table:style-name="ce4">
            <text:p>Assistenza termale da privato (ex art. 8 quinquies d. lgs. 502/92)</text:p>
          </table:table-cell>
          <table:table-cell office:value-type="float" office:value="1045085.63" table:style-name="ce5">
            <text:p>1.045.085,63</text:p>
          </table:table-cell>
          <table:table-cell office:value-type="float" office:value="1045085.63" table:style-name="ce5">
            <text:p>1.045.085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007</text:p>
          </table:table-cell>
          <table:table-cell office:value-type="string" table:style-name="ce4">
            <text:p>Altra assistenza termale da priv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100</text:p>
          </table:table-cell>
          <table:table-cell office:value-type="string" table:style-name="ce4">
            <text:p>Acquisto prestazioni di trasporto sanitario</text:p>
          </table:table-cell>
          <table:table-cell office:value-type="float" office:value="7294367.7599999998" table:style-name="ce5">
            <text:p>7.294.367,76</text:p>
          </table:table-cell>
          <table:table-cell office:value-type="float" office:value="2379316.92" table:style-name="ce5">
            <text:p>2.379.316,92</text:p>
          </table:table-cell>
          <table:table-cell office:value-type="float" office:value="4915050.84" table:style-name="ce5">
            <text:p>4.915.050,84</text:p>
          </table:table-cell>
          <table:table-cell office:value-type="float" office:value="4915050.84" table:style-name="ce5">
            <text:p>4.915.050,84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101</text:p>
          </table:table-cell>
          <table:table-cell office:value-type="string" table:style-name="ce4">
            <text:p>Servizi di trasporto sanitario da pubblico (Aziende sanitarie pubbliche della Regione) - Mobilità in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102</text:p>
          </table:table-cell>
          <table:table-cell office:value-type="string" table:style-name="ce4">
            <text:p>Servizi di trasporto sanitario da pubblico (altri soggetti pubblici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103</text:p>
          </table:table-cell>
          <table:table-cell office:value-type="string" table:style-name="ce4">
            <text:p>Servizi di trasporto sanitario da pubblico (Extraregione)</text:p>
          </table:table-cell>
          <table:table-cell office:value-type="float" office:value="668909" table:style-name="ce5">
            <text:p>668.909,00</text:p>
          </table:table-cell>
          <table:table-cell office:value-type="float" office:value="668909" table:style-name="ce5">
            <text:p>668.90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104</text:p>
          </table:table-cell>
          <table:table-cell office:value-type="string" table:style-name="ce4">
            <text:p>Servizi di trasporto sanitario da privato</text:p>
          </table:table-cell>
          <table:table-cell office:value-type="float" office:value="6625458.7599999998" table:style-name="ce5">
            <text:p>6.625.458,76</text:p>
          </table:table-cell>
          <table:table-cell office:value-type="float" office:value="1710407.92" table:style-name="ce5">
            <text:p>1.710.407,92</text:p>
          </table:table-cell>
          <table:table-cell office:value-type="float" office:value="4915050.84" table:style-name="ce5">
            <text:p>4.915.050,84</text:p>
          </table:table-cell>
          <table:table-cell office:value-type="float" office:value="4915050.84" table:style-name="ce5">
            <text:p>4.915.050,84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00</text:p>
          </table:table-cell>
          <table:table-cell office:value-type="string" table:style-name="ce4">
            <text:p>Acquisto prestazioni Socio-Sanitarie a rilevanza sanitaria</text:p>
          </table:table-cell>
          <table:table-cell office:value-type="float" office:value="57856885.549999997" table:style-name="ce5">
            <text:p>57.856.885,55</text:p>
          </table:table-cell>
          <table:table-cell office:value-type="float" office:value="57856885.549999997" table:style-name="ce5">
            <text:p>57.856.885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01</text:p>
          </table:table-cell>
          <table:table-cell office:value-type="string" table:style-name="ce4">
            <text:p>Assistenza geriatrica da pubblico (Asl-AO, IRCCS, Policlinici della Regione) Mobilità intraregionale</text:p>
          </table:table-cell>
          <table:table-cell office:value-type="float" office:value="1329946.31" table:style-name="ce5">
            <text:p>1.329.946,31</text:p>
          </table:table-cell>
          <table:table-cell office:value-type="float" office:value="1329946.31" table:style-name="ce5">
            <text:p>1.329.946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02</text:p>
          </table:table-cell>
          <table:table-cell office:value-type="string" table:style-name="ce4">
            <text:p>Assistenza geriatrica da pubblico (altri soggetti pubblic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03</text:p>
          </table:table-cell>
          <table:table-cell office:value-type="string" table:style-name="ce4">
            <text:p>Assistenza geriatrica da pubblico (extra Regione) non soggetto a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04</text:p>
          </table:table-cell>
          <table:table-cell office:value-type="string" table:style-name="ce4">
            <text:p>Assistenza geriatrica da privato in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05</text:p>
          </table:table-cell>
          <table:table-cell office:value-type="string" table:style-name="ce4">
            <text:p>Assistenza geriatrica da privato ex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06</text:p>
          </table:table-cell>
          <table:table-cell office:value-type="string" table:style-name="ce4">
            <text:p>Assistenza tossicodipendenti e alcolisti da pubblico (Asl-AO, IRCCS, Policlinici della Regione) Mobilità in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07</text:p>
          </table:table-cell>
          <table:table-cell office:value-type="string" table:style-name="ce4">
            <text:p>Assistenza tossicodipendenti e alcolisti da pubblico (altri soggetti pubblic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08</text:p>
          </table:table-cell>
          <table:table-cell office:value-type="string" table:style-name="ce4">
            <text:p>Assistenza tossicodipendenti e alcolisti da pubblico (extra Regione) non soggetto a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09</text:p>
          </table:table-cell>
          <table:table-cell office:value-type="string" table:style-name="ce4">
            <text:p>Assistenza tossicodipendenti e alcolisti da privato in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10</text:p>
          </table:table-cell>
          <table:table-cell office:value-type="string" table:style-name="ce4">
            <text:p>Assistenza tossicodipendenti e alcolisti da privato extraregionale</text:p>
          </table:table-cell>
          <table:table-cell office:value-type="float" office:value="521473.53" table:style-name="ce5">
            <text:p>521.473,53</text:p>
          </table:table-cell>
          <table:table-cell office:value-type="float" office:value="521473.53" table:style-name="ce5">
            <text:p>521.473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11</text:p>
          </table:table-cell>
          <table:table-cell office:value-type="string" table:style-name="ce4">
            <text:p>Assistenza in Hospice da pubblico (Asl-AO, IRCCS, Policlinici della Regione) Mobilità in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12</text:p>
          </table:table-cell>
          <table:table-cell office:value-type="string" table:style-name="ce4">
            <text:p>Assistenza in Hospice da pubblico (altri soggetti pubblic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13</text:p>
          </table:table-cell>
          <table:table-cell office:value-type="string" table:style-name="ce4">
            <text:p>Assistenza in Hospice da pubblico (extra Regione) non soggetto a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14</text:p>
          </table:table-cell>
          <table:table-cell office:value-type="string" table:style-name="ce4">
            <text:p>Assistenza in Hospice da privato in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15</text:p>
          </table:table-cell>
          <table:table-cell office:value-type="string" table:style-name="ce4">
            <text:p>Assistenza in Hospice da privato ex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16</text:p>
          </table:table-cell>
          <table:table-cell office:value-type="string" table:style-name="ce4">
            <text:p>Trasporti e soggiorni estivi da privato in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17</text:p>
          </table:table-cell>
          <table:table-cell office:value-type="string" table:style-name="ce4">
            <text:p>Trasporti e soggiorni estivi da privato ex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18</text:p>
          </table:table-cell>
          <table:table-cell office:value-type="string" table:style-name="ce4">
            <text:p>Assistenza Domiciliare Integrata da <text:s/>Asl della Regione- Mobilità in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19</text:p>
          </table:table-cell>
          <table:table-cell office:value-type="string" table:style-name="ce4">
            <text:p>Assistenza Domiciliare Integrata da pubblico (altri soggetti pubbl.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20</text:p>
          </table:table-cell>
          <table:table-cell office:value-type="string" table:style-name="ce4">
            <text:p>Assistenza Domiciliare Integrata da pubblico (extra Regione) non soggetto a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21</text:p>
          </table:table-cell>
          <table:table-cell office:value-type="string" table:style-name="ce4">
            <text:p>Assistenza Domiciliare Integrata da privato (intraregionale) - ex art. 8 quinquies d. lgs. 502/92</text:p>
          </table:table-cell>
          <table:table-cell office:value-type="float" office:value="10300029.619999999" table:style-name="ce5">
            <text:p>10.300.029,62</text:p>
          </table:table-cell>
          <table:table-cell office:value-type="float" office:value="10300029.619999999" table:style-name="ce5">
            <text:p>10.300.029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22</text:p>
          </table:table-cell>
          <table:table-cell office:value-type="string" table:style-name="ce4">
            <text:p>Assistenza Domiciliare Integrata a privato (extraregional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23</text:p>
          </table:table-cell>
          <table:table-cell office:value-type="string" table:style-name="ce4">
            <text:p>Altre prestazioni socio sanitarie a rilevanza sanitaria da pubblico (Asl-AO, IRCCS, Policlinici della Regione) Mobilità in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24</text:p>
          </table:table-cell>
          <table:table-cell office:value-type="string" table:style-name="ce4">
            <text:p>Altre prestazioni socio sanitarie a rilevanza sanitaria da pubblico (altri soggetti pubblic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25</text:p>
          </table:table-cell>
          <table:table-cell office:value-type="string" table:style-name="ce4">
            <text:p>Altre prestazioni socio sanitarie a rilevanza sanitaria da pubblico (extra Regione) non soggetto a compens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26</text:p>
          </table:table-cell>
          <table:table-cell office:value-type="string" table:style-name="ce4">
            <text:p>Altre prestazioni socio sanitarie a rilevanza sanitaria da privato (intraregional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27</text:p>
          </table:table-cell>
          <table:table-cell office:value-type="string" table:style-name="ce4">
            <text:p>Altre prestazioni socio sanitarie a rilevanza sanitaria da privato (extraregional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30</text:p>
          </table:table-cell>
          <table:table-cell office:value-type="string" table:style-name="ce4">
            <text:p><text:s/>- da pubblico <text:s/>(Extraregione) - Acquisto di Altre prestazioni sociosanitarie a rilevanza sanitaria erogate a soggetti pubblici Extra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31</text:p>
          </table:table-cell>
          <table:table-cell office:value-type="string" table:style-name="ce4">
            <text:p>Assistenza intensiva, estensiva e di mantenimento a persone non autosufficienti da privato (ex art. 8 quinquies d. lgs. 502/92)</text:p>
          </table:table-cell>
          <table:table-cell office:value-type="float" office:value="36072659.18" table:style-name="ce5">
            <text:p>36.072.659,18</text:p>
          </table:table-cell>
          <table:table-cell office:value-type="float" office:value="36072659.18" table:style-name="ce5">
            <text:p>36.072.659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32</text:p>
          </table:table-cell>
          <table:table-cell office:value-type="string" table:style-name="ce4">
            <text:p>Altra assistenza a persone non autosufficienti, anche anziane da priv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33</text:p>
          </table:table-cell>
          <table:table-cell office:value-type="string" table:style-name="ce4">
            <text:p>Assistenza a persone in stato di dipendenza o addiction da privato (ex art. 8 quinquies d. lgs. 502/92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34</text:p>
          </table:table-cell>
          <table:table-cell office:value-type="string" table:style-name="ce4">
            <text:p>Altra assistenza a persone in stato di dipendenza o addiction da privato</text:p>
          </table:table-cell>
          <table:table-cell office:value-type="float" office:value="748660.91" table:style-name="ce5">
            <text:p>748.660,91</text:p>
          </table:table-cell>
          <table:table-cell office:value-type="float" office:value="748660.91" table:style-name="ce5">
            <text:p>748.660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35</text:p>
          </table:table-cell>
          <table:table-cell office:value-type="string" table:style-name="ce4">
            <text:p>Assistenza residenziale per cure palliative da privato (ex art. 8 quinquies d. lgs. 502/92)</text:p>
          </table:table-cell>
          <table:table-cell office:value-type="float" office:value="8884116" table:style-name="ce5">
            <text:p>8.884.116,00</text:p>
          </table:table-cell>
          <table:table-cell office:value-type="float" office:value="8884116" table:style-name="ce5">
            <text:p>8.884.11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36</text:p>
          </table:table-cell>
          <table:table-cell office:value-type="string" table:style-name="ce4">
            <text:p>Assistenza domiciliare per cure palliative da privato (ex art. 8 quinquies d. lgs. 502/92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37</text:p>
          </table:table-cell>
          <table:table-cell office:value-type="string" table:style-name="ce4">
            <text:p>Altra assistenza per cure palliative da priv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38</text:p>
          </table:table-cell>
          <table:table-cell office:value-type="string" table:style-name="ce4">
            <text:p>Trasporti sanitari da priv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39</text:p>
          </table:table-cell>
          <table:table-cell office:value-type="string" table:style-name="ce4">
            <text:p>Soggiorni estivi da privato per programmi socio sani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40</text:p>
          </table:table-cell>
          <table:table-cell office:value-type="string" table:style-name="ce4">
            <text:p>Assistenza a persone affette da HIV da privato (ex art. 8 quinquies d. lgs. 502/92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241</text:p>
          </table:table-cell>
          <table:table-cell office:value-type="string" table:style-name="ce4">
            <text:p>Altra assistenza a persone affette da HIV da priv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00</text:p>
          </table:table-cell>
          <table:table-cell office:value-type="string" table:style-name="ce4">
            <text:p>Compartecipazione al personale per attività libero-professionale (intramoenia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01</text:p>
          </table:table-cell>
          <table:table-cell office:value-type="string" table:style-name="ce4">
            <text:p>Compartecipazione al personale per attività libero professionale intramoenia - Area ospedalie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02</text:p>
          </table:table-cell>
          <table:table-cell office:value-type="string" table:style-name="ce4">
            <text:p>Fondo perequativo per attività libero professionale intramoenia - Area ospedalie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03</text:p>
          </table:table-cell>
          <table:table-cell office:value-type="string" table:style-name="ce4">
            <text:p>Convenzioni per attività libero professionale intramoenia - Area ospedalie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04</text:p>
          </table:table-cell>
          <table:table-cell office:value-type="string" table:style-name="ce4">
            <text:p>Compartecipazione al personale per attività libero professionale intramoenia - Area specialis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05</text:p>
          </table:table-cell>
          <table:table-cell office:value-type="string" table:style-name="ce4">
            <text:p>Fondo perequativo per attività libero professionale intramoenia - Area specialis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06</text:p>
          </table:table-cell>
          <table:table-cell office:value-type="string" table:style-name="ce4">
            <text:p>Convenzioni per attività libero professionale intramoenia - Area specialis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07</text:p>
          </table:table-cell>
          <table:table-cell office:value-type="string" table:style-name="ce4">
            <text:p>Compartecipazione al personale per attività libero professionale intramoenia - Area sanità pubbl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08</text:p>
          </table:table-cell>
          <table:table-cell office:value-type="string" table:style-name="ce4">
            <text:p>Fondo perequativo per attività libero professionale intramoenia - Area sanità pubbl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09</text:p>
          </table:table-cell>
          <table:table-cell office:value-type="string" table:style-name="ce4">
            <text:p>Convenzioni per attività libero professionale intramoenia - Area sanità pubbl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10</text:p>
          </table:table-cell>
          <table:table-cell office:value-type="string" table:style-name="ce4">
            <text:p>Compartecipazione al personale per attività libero professionale intramoenia - Consulenze (ex art. 55 c. 1 lett. c), d) ed ex art. 57-58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11</text:p>
          </table:table-cell>
          <table:table-cell office:value-type="string" table:style-name="ce4">
            <text:p>Fondo perequativo per attività libero. professionale intramoenia - Consulenze (ex art. 55 c. 1 lett. c), d) ed ex art. 57-58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12</text:p>
          </table:table-cell>
          <table:table-cell office:value-type="string" table:style-name="ce4">
            <text:p>Convenzioni per attività libero professionale intramoenia - Consulenze (ex art. 55 c. 1 lett. c), d) ed ex art. 57-58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13</text:p>
          </table:table-cell>
          <table:table-cell office:value-type="string" table:style-name="ce4">
            <text:p>Compartecipazione al personale per attività libero professionale intramoenia - Consulenze (ex art. 55 c. 1 lett. c), d) ed ex art. 57-58) (Aziende sanitarie pubbliche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14</text:p>
          </table:table-cell>
          <table:table-cell office:value-type="string" table:style-name="ce4">
            <text:p>Fondo perequativo per attività libero professionale intramoenia - Consulenze (ex art. 55 c. 1 lett. c), d) ed ex art. 57-58) (Aziende sanitarie pubbliche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15</text:p>
          </table:table-cell>
          <table:table-cell office:value-type="string" table:style-name="ce4">
            <text:p>Convenzioni per attività libero professionale intramoenia - Consulenze (ex art. 55 c. 1 lett. c), d) ed ex art. 57-58) (Aziende sanitarie pubbliche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16</text:p>
          </table:table-cell>
          <table:table-cell office:value-type="string" table:style-name="ce4">
            <text:p>Compartecipazione al personale per attività libero professionale intramoenia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17</text:p>
          </table:table-cell>
          <table:table-cell office:value-type="string" table:style-name="ce4">
            <text:p>Fondo perequativo per attività libero professionale intramoenia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18</text:p>
          </table:table-cell>
          <table:table-cell office:value-type="string" table:style-name="ce4">
            <text:p>Convenzioni per attività libero professionale intramoenia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19</text:p>
          </table:table-cell>
          <table:table-cell office:value-type="string" table:style-name="ce4">
            <text:p>Compartecipazione al personale per attività libero professionale intramoenia - Altro (Aziende sanitarie pubbliche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20</text:p>
          </table:table-cell>
          <table:table-cell office:value-type="string" table:style-name="ce4">
            <text:p>Fondo perequativo per attività libero professionale intramoenia - Altro (Aziende sanitarie pubbliche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321</text:p>
          </table:table-cell>
          <table:table-cell office:value-type="string" table:style-name="ce4">
            <text:p>Convenzioni per attività libero professionale intramoenia - Altro (Aziende sanitarie pubbliche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400</text:p>
          </table:table-cell>
          <table:table-cell office:value-type="string" table:style-name="ce4">
            <text:p>Rimborsi, assegni e contributi sanitari</text:p>
          </table:table-cell>
          <table:table-cell office:value-type="float" office:value="1440265.67" table:style-name="ce5">
            <text:p>1.440.265,67</text:p>
          </table:table-cell>
          <table:table-cell office:value-type="float" office:value="1440265.67" table:style-name="ce5">
            <text:p>1.440.265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401</text:p>
          </table:table-cell>
          <table:table-cell office:value-type="string" table:style-name="ce4">
            <text:p>Contributi ad associazioni di volontari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402</text:p>
          </table:table-cell>
          <table:table-cell office:value-type="string" table:style-name="ce4">
            <text:p>Rimborsi per cure all'este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403</text:p>
          </table:table-cell>
          <table:table-cell office:value-type="string" table:style-name="ce4">
            <text:p>Contributi per ARP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404</text:p>
          </table:table-cell>
          <table:table-cell office:value-type="string" table:style-name="ce4">
            <text:p>Contributi a società partecipate e/o enti dipendenti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405</text:p>
          </table:table-cell>
          <table:table-cell office:value-type="string" table:style-name="ce4">
            <text:p>Contributo Legge 210/92</text:p>
          </table:table-cell>
          <table:table-cell office:value-type="float" office:value="1392575.27" table:style-name="ce5">
            <text:p>1.392.575,27</text:p>
          </table:table-cell>
          <table:table-cell office:value-type="float" office:value="1392575.27" table:style-name="ce5">
            <text:p>1.392.575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406</text:p>
          </table:table-cell>
          <table:table-cell office:value-type="string" table:style-name="ce4">
            <text:p>Quota 3,5% a servizi veterinari della Regione D.lgs 194/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407</text:p>
          </table:table-cell>
          <table:table-cell office:value-type="string" table:style-name="ce4">
            <text:p>Quota 1% a Laboratori Nazionali di referenza D.lgs 194/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408</text:p>
          </table:table-cell>
          <table:table-cell office:value-type="string" table:style-name="ce4">
            <text:p>Quota 3,5% Istituti zooprofilattici D.lgs 194/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409</text:p>
          </table:table-cell>
          <table:table-cell office:value-type="string" table:style-name="ce4">
            <text:p>Quota 2% Ministero della salute D.lgs 194/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410</text:p>
          </table:table-cell>
          <table:table-cell office:value-type="string" table:style-name="ce4">
            <text:p>Maggiorazione 0,5% Ministero della salute D.lgs 194/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411</text:p>
          </table:table-cell>
          <table:table-cell office:value-type="string" table:style-name="ce4">
            <text:p>Rimborsi <text:s/>ai trapiantati<text:s text:c="2"/></text:p>
          </table:table-cell>
          <table:table-cell office:value-type="float" office:value="45944.95" table:style-name="ce5">
            <text:p>45.944,95</text:p>
          </table:table-cell>
          <table:table-cell office:value-type="float" office:value="45944.95" table:style-name="ce5">
            <text:p>45.944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412</text:p>
          </table:table-cell>
          <table:table-cell office:value-type="string" table:style-name="ce4">
            <text:p>Sussidi nefropat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413</text:p>
          </table:table-cell>
          <table:table-cell office:value-type="string" table:style-name="ce4">
            <text:p>Contributi e sussidi per disabili psich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414</text:p>
          </table:table-cell>
          <table:table-cell office:value-type="string" table:style-name="ce4">
            <text:p>Altri rimborsi, assegni e contributi</text:p>
          </table:table-cell>
          <table:table-cell office:value-type="float" office:value="1745.45" table:style-name="ce5">
            <text:p>1.745,45</text:p>
          </table:table-cell>
          <table:table-cell office:value-type="float" office:value="1745.45" table:style-name="ce5">
            <text:p>1.745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415</text:p>
          </table:table-cell>
          <table:table-cell office:value-type="string" table:style-name="ce4">
            <text:p>Rimborsi, assegni e contributi v/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416</text:p>
          </table:table-cell>
          <table:table-cell office:value-type="string" table:style-name="ce4">
            <text:p><text:s/>Rimborsi, assegni e contributi v/Regione - GS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500</text:p>
          </table:table-cell>
          <table:table-cell office:value-type="string" table:style-name="ce4">
            <text:p>Consulenze, Collaborazioni, Interinale e altre prestazioni di lavoro sanitarie e sociosanitarie</text:p>
          </table:table-cell>
          <table:table-cell office:value-type="float" office:value="1738372.53" table:style-name="ce5">
            <text:p>1.738.372,53</text:p>
          </table:table-cell>
          <table:table-cell office:value-type="float" office:value="1738372.53" table:style-name="ce5">
            <text:p>1.738.372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501</text:p>
          </table:table-cell>
          <table:table-cell office:value-type="string" table:style-name="ce4">
            <text:p>Consulenze sanitarie e sociosanitarie da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502</text:p>
          </table:table-cell>
          <table:table-cell office:value-type="string" table:style-name="ce4">
            <text:p>Consulenze sanitarie e sociosanitarie da terzi - Altri soggetti pubbl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503</text:p>
          </table:table-cell>
          <table:table-cell office:value-type="string" table:style-name="ce4">
            <text:p>Consulenze sanitarie da privato - articolo 55, comma 2, CCNL 8 giugno 20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504</text:p>
          </table:table-cell>
          <table:table-cell office:value-type="string" table:style-name="ce4">
            <text:p>Altre consulenze sanitarie e sociosanitarie da privato</text:p>
          </table:table-cell>
          <table:table-cell office:value-type="float" office:value="1153121.79" table:style-name="ce5">
            <text:p>1.153.121,79</text:p>
          </table:table-cell>
          <table:table-cell office:value-type="float" office:value="1153121.79" table:style-name="ce5">
            <text:p>1.153.121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505</text:p>
          </table:table-cell>
          <table:table-cell office:value-type="string" table:style-name="ce4">
            <text:p>Collaborazioni coordinate e continuative sanitarie e sociosanitarie da privato</text:p>
          </table:table-cell>
          <table:table-cell office:value-type="float" office:value="351386.26" table:style-name="ce5">
            <text:p>351.386,26</text:p>
          </table:table-cell>
          <table:table-cell office:value-type="float" office:value="351386.26" table:style-name="ce5">
            <text:p>351.386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506</text:p>
          </table:table-cell>
          <table:table-cell office:value-type="string" table:style-name="ce4">
            <text:p>Indennità a personale universitario - area sanita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507</text:p>
          </table:table-cell>
          <table:table-cell office:value-type="string" table:style-name="ce4">
            <text:p>Lavoro interinale - area sanitaria</text:p>
          </table:table-cell>
          <table:table-cell office:value-type="float" office:value="129104.17" table:style-name="ce5">
            <text:p>129.104,17</text:p>
          </table:table-cell>
          <table:table-cell office:value-type="float" office:value="129104.17" table:style-name="ce5">
            <text:p>129.104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508</text:p>
          </table:table-cell>
          <table:table-cell office:value-type="string" table:style-name="ce4">
            <text:p>Prestazioni libera professione infermieristica ex legge 1/20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509</text:p>
          </table:table-cell>
          <table:table-cell office:value-type="string" table:style-name="ce4">
            <text:p>Incentivi per il personale del comparto che collabora all'attività di consulenza sanita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510</text:p>
          </table:table-cell>
          <table:table-cell office:value-type="string" table:style-name="ce4">
            <text:p>Collaborazioni relative all'utilizzo di commissioni</text:p>
          </table:table-cell>
          <table:table-cell office:value-type="float" office:value="8363.66" table:style-name="ce5">
            <text:p>8.363,66</text:p>
          </table:table-cell>
          <table:table-cell office:value-type="float" office:value="8363.66" table:style-name="ce5">
            <text:p>8.363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511</text:p>
          </table:table-cell>
          <table:table-cell office:value-type="string" table:style-name="ce4">
            <text:p>Altre collaborazioni e prestazioni di lavoro - area sanita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512</text:p>
          </table:table-cell>
          <table:table-cell office:value-type="string" table:style-name="ce4">
            <text:p>Rimborso oneri stipendiali personale sanitario in comando da Aziende sanitarie pubbliche della Regione</text:p>
          </table:table-cell>
          <table:table-cell office:value-type="float" office:value="50682.68" table:style-name="ce5">
            <text:p>50.682,68</text:p>
          </table:table-cell>
          <table:table-cell office:value-type="float" office:value="50682.68" table:style-name="ce5">
            <text:p>50.682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513</text:p>
          </table:table-cell>
          <table:table-cell office:value-type="string" table:style-name="ce4">
            <text:p>Rimborso oneri stipendiali personale sanitario in comando da Regioni, soggetti pubblici e da Università</text:p>
          </table:table-cell>
          <table:table-cell office:value-type="float" office:value="45713.97" table:style-name="ce5">
            <text:p>45.713,97</text:p>
          </table:table-cell>
          <table:table-cell office:value-type="float" office:value="45713.97" table:style-name="ce5">
            <text:p>45.713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514</text:p>
          </table:table-cell>
          <table:table-cell office:value-type="string" table:style-name="ce4">
            <text:p>Rimborso oneri stipendiali personale sanitario in comando da aziende di altre Regioni (Extra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600</text:p>
          </table:table-cell>
          <table:table-cell office:value-type="string" table:style-name="ce4">
            <text:p>Altri servizi sanitari e sociosanitari a rilevanza sanitaria</text:p>
          </table:table-cell>
          <table:table-cell office:value-type="float" office:value="6041659.8499999996" table:style-name="ce5">
            <text:p>6.041.659,85</text:p>
          </table:table-cell>
          <table:table-cell office:value-type="float" office:value="6041659.8499999996" table:style-name="ce5">
            <text:p>6.041.659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601</text:p>
          </table:table-cell>
          <table:table-cell office:value-type="string" table:style-name="ce4">
            <text:p>Altri servizi sanitari e sociosanitari a rilevanza sanitaria da pubblico -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602</text:p>
          </table:table-cell>
          <table:table-cell office:value-type="string" table:style-name="ce4">
            <text:p>Altri servizi sanitari e sociosanitari a rilevanza sanitaria da pubblico - Altri soggetti pubblici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603</text:p>
          </table:table-cell>
          <table:table-cell office:value-type="string" table:style-name="ce4">
            <text:p>Altri servizi sanitari e sociosanitari a rilevanza sanitaria da pubblico (Extraregione)</text:p>
          </table:table-cell>
          <table:table-cell office:value-type="float" office:value="682.47" table:style-name="ce5">
            <text:p>682,47</text:p>
          </table:table-cell>
          <table:table-cell office:value-type="float" office:value="682.47" table:style-name="ce5">
            <text:p>682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604</text:p>
          </table:table-cell>
          <table:table-cell office:value-type="string" table:style-name="ce4">
            <text:p>Altri servizi sanitari e sociosanitari a rilevanza sanitaria da privato</text:p>
          </table:table-cell>
          <table:table-cell office:value-type="float" office:value="6040977.3799999999" table:style-name="ce5">
            <text:p>6.040.977,38</text:p>
          </table:table-cell>
          <table:table-cell office:value-type="float" office:value="6040977.3799999999" table:style-name="ce5">
            <text:p>6.040.977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605</text:p>
          </table:table-cell>
          <table:table-cell office:value-type="string" table:style-name="ce4">
            <text:p>Costi per servizi sanitari - Mobilità internazionale passi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606</text:p>
          </table:table-cell>
          <table:table-cell office:value-type="string" table:style-name="ce4">
            <text:p>Costi per servizi sanitari - Mobilità internazionale passiva rilevata dalle AS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607</text:p>
          </table:table-cell>
          <table:table-cell office:value-type="string" table:style-name="ce4">
            <text:p>Costi per prestazioni sanitarie erogate da aziende sanitarie estere (fatturate direttament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700</text:p>
          </table:table-cell>
          <table:table-cell office:value-type="string" table:style-name="ce4">
            <text:p>Costi per differenziale tariffe TU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11701</text:p>
          </table:table-cell>
          <table:table-cell office:value-type="string" table:style-name="ce4">
            <text:p>Costi GSA per differenziale saldo mobilità inter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000</text:p>
          </table:table-cell>
          <table:table-cell office:value-type="string" table:style-name="ce4">
            <text:p>Acquisti di servizi non sanitari</text:p>
          </table:table-cell>
          <table:table-cell office:value-type="float" office:value="48979034.939999998" table:style-name="ce5">
            <text:p>48.979.034,94</text:p>
          </table:table-cell>
          <table:table-cell office:value-type="float" office:value="48979034.939999998" table:style-name="ce5">
            <text:p>48.979.034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100</text:p>
          </table:table-cell>
          <table:table-cell office:value-type="string" table:style-name="ce4">
            <text:p>Servizi non sanitari</text:p>
          </table:table-cell>
          <table:table-cell office:value-type="float" office:value="48292694.280000001" table:style-name="ce5">
            <text:p>48.292.694,28</text:p>
          </table:table-cell>
          <table:table-cell office:value-type="float" office:value="48292694.280000001" table:style-name="ce5">
            <text:p>48.292.694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101</text:p>
          </table:table-cell>
          <table:table-cell office:value-type="string" table:style-name="ce4">
            <text:p>Lavanderia</text:p>
          </table:table-cell>
          <table:table-cell office:value-type="float" office:value="1500000" table:style-name="ce5">
            <text:p>1.500.000,00</text:p>
          </table:table-cell>
          <table:table-cell office:value-type="float" office:value="1500000" table:style-name="ce5">
            <text:p>1.5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102</text:p>
          </table:table-cell>
          <table:table-cell office:value-type="string" table:style-name="ce4">
            <text:p>Pulizia</text:p>
          </table:table-cell>
          <table:table-cell office:value-type="float" office:value="6712272.3600000003" table:style-name="ce5">
            <text:p>6.712.272,36</text:p>
          </table:table-cell>
          <table:table-cell office:value-type="float" office:value="6712272.3600000003" table:style-name="ce5">
            <text:p>6.712.272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103</text:p>
          </table:table-cell>
          <table:table-cell office:value-type="string" table:style-name="ce4">
            <text:p>Mensa - Degenti</text:p>
          </table:table-cell>
          <table:table-cell office:value-type="float" office:value="3441811.9" table:style-name="ce5">
            <text:p>3.441.811,90</text:p>
          </table:table-cell>
          <table:table-cell office:value-type="float" office:value="3441811.9" table:style-name="ce5">
            <text:p>3.441.811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104</text:p>
          </table:table-cell>
          <table:table-cell office:value-type="string" table:style-name="ce4">
            <text:p>Mensa - Dipendenti</text:p>
          </table:table-cell>
          <table:table-cell office:value-type="float" office:value="644644" table:style-name="ce5">
            <text:p>644.644,00</text:p>
          </table:table-cell>
          <table:table-cell office:value-type="float" office:value="644644" table:style-name="ce5">
            <text:p>644.6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105</text:p>
          </table:table-cell>
          <table:table-cell office:value-type="string" table:style-name="ce4">
            <text:p>Riscaldamen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106</text:p>
          </table:table-cell>
          <table:table-cell office:value-type="string" table:style-name="ce4">
            <text:p>Servizi di assistenza informatica</text:p>
          </table:table-cell>
          <table:table-cell office:value-type="float" office:value="4720000" table:style-name="ce5">
            <text:p>4.720.000,00</text:p>
          </table:table-cell>
          <table:table-cell office:value-type="float" office:value="4720000" table:style-name="ce5">
            <text:p>4.7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107</text:p>
          </table:table-cell>
          <table:table-cell office:value-type="string" table:style-name="ce4">
            <text:p>Servizi trasporti (non sanitari)</text:p>
          </table:table-cell>
          <table:table-cell office:value-type="float" office:value="10536.41" table:style-name="ce5">
            <text:p>10.536,41</text:p>
          </table:table-cell>
          <table:table-cell office:value-type="float" office:value="10536.41" table:style-name="ce5">
            <text:p>10.536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108</text:p>
          </table:table-cell>
          <table:table-cell office:value-type="string" table:style-name="ce4">
            <text:p>Smaltimento rifiuti sanitari assimilati e assimilabili agli urbani</text:p>
          </table:table-cell>
          <table:table-cell office:value-type="float" office:value="1197.82" table:style-name="ce5">
            <text:p>1.197,82</text:p>
          </table:table-cell>
          <table:table-cell office:value-type="float" office:value="1197.82" table:style-name="ce5">
            <text:p>1.197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109</text:p>
          </table:table-cell>
          <table:table-cell office:value-type="string" table:style-name="ce4">
            <text:p>Smaltimento rifiuti sanitari speciali</text:p>
          </table:table-cell>
          <table:table-cell office:value-type="float" office:value="1112448.3400000001" table:style-name="ce5">
            <text:p>1.112.448,34</text:p>
          </table:table-cell>
          <table:table-cell office:value-type="float" office:value="1112448.3400000001" table:style-name="ce5">
            <text:p>1.112.448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110</text:p>
          </table:table-cell>
          <table:table-cell office:value-type="string" table:style-name="ce4">
            <text:p>Utenze telefoniche</text:p>
          </table:table-cell>
          <table:table-cell office:value-type="float" office:value="1809954.59" table:style-name="ce5">
            <text:p>1.809.954,59</text:p>
          </table:table-cell>
          <table:table-cell office:value-type="float" office:value="1809954.59" table:style-name="ce5">
            <text:p>1.809.954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111</text:p>
          </table:table-cell>
          <table:table-cell office:value-type="string" table:style-name="ce4">
            <text:p>Utenze elettricità</text:p>
          </table:table-cell>
          <table:table-cell office:value-type="float" office:value="12888.93" table:style-name="ce5">
            <text:p>12.888,93</text:p>
          </table:table-cell>
          <table:table-cell office:value-type="float" office:value="12888.93" table:style-name="ce5">
            <text:p>12.888,9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112</text:p>
          </table:table-cell>
          <table:table-cell office:value-type="string" table:style-name="ce4">
            <text:p>Altre utenze</text:p>
          </table:table-cell>
          <table:table-cell office:value-type="float" office:value="182173.6" table:style-name="ce5">
            <text:p>182.173,60</text:p>
          </table:table-cell>
          <table:table-cell office:value-type="float" office:value="182173.6" table:style-name="ce5">
            <text:p>182.173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113</text:p>
          </table:table-cell>
          <table:table-cell office:value-type="string" table:style-name="ce4">
            <text:p>Premi di assicurazione - R.C. Professionale</text:p>
          </table:table-cell>
          <table:table-cell office:value-type="float" office:value="4322480.8499999996" table:style-name="ce5">
            <text:p>4.322.480,85</text:p>
          </table:table-cell>
          <table:table-cell office:value-type="float" office:value="4322480.8499999996" table:style-name="ce5">
            <text:p>4.322.480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114</text:p>
          </table:table-cell>
          <table:table-cell office:value-type="string" table:style-name="ce4">
            <text:p>Premi di assicurazione - Altri premi assicurativi</text:p>
          </table:table-cell>
          <table:table-cell office:value-type="float" office:value="433136.75" table:style-name="ce5">
            <text:p>433.136,75</text:p>
          </table:table-cell>
          <table:table-cell office:value-type="float" office:value="433136.75" table:style-name="ce5">
            <text:p>433.136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115</text:p>
          </table:table-cell>
          <table:table-cell office:value-type="string" table:style-name="ce4">
            <text:p>Altri servizi non sanitari da pubblico (Aziende sanitarie pubbliche della 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116</text:p>
          </table:table-cell>
          <table:table-cell office:value-type="string" table:style-name="ce4">
            <text:p>Altri servizi non sanitari da altri soggetti pubblici</text:p>
          </table:table-cell>
          <table:table-cell office:value-type="float" office:value="5523.27" table:style-name="ce5">
            <text:p>5.523,27</text:p>
          </table:table-cell>
          <table:table-cell office:value-type="float" office:value="5523.27" table:style-name="ce5">
            <text:p>5.523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117</text:p>
          </table:table-cell>
          <table:table-cell office:value-type="string" table:style-name="ce4">
            <text:p>Servizio di vigilanza e sicurezza</text:p>
          </table:table-cell>
          <table:table-cell office:value-type="float" office:value="7789800.5" table:style-name="ce5">
            <text:p>7.789.800,50</text:p>
          </table:table-cell>
          <table:table-cell office:value-type="float" office:value="7789800.5" table:style-name="ce5">
            <text:p>7.789.800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118</text:p>
          </table:table-cell>
          <table:table-cell office:value-type="string" table:style-name="ce4">
            <text:p>Servizi di trasporto, manutenzione e gestione degli impianti centralizzati dell'ossigen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119</text:p>
          </table:table-cell>
          <table:table-cell office:value-type="string" table:style-name="ce4">
            <text:p>Altri servizi non sanitari da privato</text:p>
          </table:table-cell>
          <table:table-cell office:value-type="float" office:value="15593824.960000001" table:style-name="ce5">
            <text:p>15.593.824,96</text:p>
          </table:table-cell>
          <table:table-cell office:value-type="float" office:value="15593824.960000001" table:style-name="ce5">
            <text:p>15.593.824,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200</text:p>
          </table:table-cell>
          <table:table-cell office:value-type="string" table:style-name="ce4">
            <text:p>Consulenze, Collaborazioni, Interinale e altre prestazioni di lavoro non sanitarie</text:p>
          </table:table-cell>
          <table:table-cell office:value-type="float" office:value="504890.1" table:style-name="ce5">
            <text:p>504.890,10</text:p>
          </table:table-cell>
          <table:table-cell office:value-type="float" office:value="504890.1" table:style-name="ce5">
            <text:p>504.890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201</text:p>
          </table:table-cell>
          <table:table-cell office:value-type="string" table:style-name="ce4">
            <text:p>Consulenze non sanitarie da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202</text:p>
          </table:table-cell>
          <table:table-cell office:value-type="string" table:style-name="ce4">
            <text:p>Consulenze non sanitarie da Terzi - Altri soggetti pubbl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203</text:p>
          </table:table-cell>
          <table:table-cell office:value-type="string" table:style-name="ce4">
            <text:p>Consulenze non sanitarie da privato</text:p>
          </table:table-cell>
          <table:table-cell office:value-type="float" office:value="106094.67" table:style-name="ce5">
            <text:p>106.094,67</text:p>
          </table:table-cell>
          <table:table-cell office:value-type="float" office:value="106094.67" table:style-name="ce5">
            <text:p>106.094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204</text:p>
          </table:table-cell>
          <table:table-cell office:value-type="string" table:style-name="ce4">
            <text:p>Collaborazioni coordinate e continuative non sanitarie da priv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205</text:p>
          </table:table-cell>
          <table:table-cell office:value-type="string" table:style-name="ce4">
            <text:p>Indennità a personale universitario - area non sanita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206</text:p>
          </table:table-cell>
          <table:table-cell office:value-type="string" table:style-name="ce4">
            <text:p>Lavoro interinale - area non sanitaria</text:p>
          </table:table-cell>
          <table:table-cell office:value-type="float" office:value="398795.43" table:style-name="ce5">
            <text:p>398.795,43</text:p>
          </table:table-cell>
          <table:table-cell office:value-type="float" office:value="398795.43" table:style-name="ce5">
            <text:p>398.795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207</text:p>
          </table:table-cell>
          <table:table-cell office:value-type="string" table:style-name="ce4">
            <text:p>Collaborazioni e prestazioni di lavoro per attività tecniche - Incent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208</text:p>
          </table:table-cell>
          <table:table-cell office:value-type="string" table:style-name="ce4">
            <text:p>Collaborazioni e prestazioni di lavoro per attività legale - Incent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209</text:p>
          </table:table-cell>
          <table:table-cell office:value-type="string" table:style-name="ce4">
            <text:p>Collaborazioni e prestazioni di lavoro per attività fiscale - Incent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210</text:p>
          </table:table-cell>
          <table:table-cell office:value-type="string" table:style-name="ce4">
            <text:p>Altre collaborazioni e prestazioni di lavoro - area non sanita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211</text:p>
          </table:table-cell>
          <table:table-cell office:value-type="string" table:style-name="ce4">
            <text:p>Rimborso oneri stipendiali personale non sanitario in comando da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212</text:p>
          </table:table-cell>
          <table:table-cell office:value-type="string" table:style-name="ce4">
            <text:p>Rimborso oneri stipendiali personale non sanitario in comando da Regione, soggetti pubblici e da Università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213</text:p>
          </table:table-cell>
          <table:table-cell office:value-type="string" table:style-name="ce4">
            <text:p>Rimborso oneri stipendiali personale non sanitario in comando da aziende di altre Regioni (Extrareg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214</text:p>
          </table:table-cell>
          <table:table-cell office:value-type="string" table:style-name="ce4">
            <text:p>Altre Consulenze non sanitarie da privato - in attuazione dell'art.79, comma 1 sexies lettera c), del D.L. 112/2008, convertito con legge 133/2008 e della legge 23 dicembre 2009 n. 191.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300</text:p>
          </table:table-cell>
          <table:table-cell office:value-type="string" table:style-name="ce4">
            <text:p>Formazione (esternalizzata e non)</text:p>
          </table:table-cell>
          <table:table-cell office:value-type="float" office:value="181450.56" table:style-name="ce5">
            <text:p>181.450,56</text:p>
          </table:table-cell>
          <table:table-cell office:value-type="float" office:value="181450.56" table:style-name="ce5">
            <text:p>181.450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301</text:p>
          </table:table-cell>
          <table:table-cell office:value-type="string" table:style-name="ce4">
            <text:p>Formazione (esternalizzata e non) da pubblico</text:p>
          </table:table-cell>
          <table:table-cell office:value-type="float" office:value="23986.18" table:style-name="ce5">
            <text:p>23.986,18</text:p>
          </table:table-cell>
          <table:table-cell office:value-type="float" office:value="23986.18" table:style-name="ce5">
            <text:p>23.986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2020302</text:p>
          </table:table-cell>
          <table:table-cell office:value-type="string" table:style-name="ce4">
            <text:p>Formazione (esternalizzata e non) da privato</text:p>
          </table:table-cell>
          <table:table-cell office:value-type="float" office:value="157464.38" table:style-name="ce5">
            <text:p>157.464,38</text:p>
          </table:table-cell>
          <table:table-cell office:value-type="float" office:value="157464.38" table:style-name="ce5">
            <text:p>157.464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00000</text:p>
          </table:table-cell>
          <table:table-cell office:value-type="string" table:style-name="ce4">
            <text:p>Manutenzione e riparazione (ordinaria esternalizzata)</text:p>
          </table:table-cell>
          <table:table-cell office:value-type="float" office:value="3342942.51" table:style-name="ce5">
            <text:p>3.342.942,51</text:p>
          </table:table-cell>
          <table:table-cell office:value-type="float" office:value="3342942.51" table:style-name="ce5">
            <text:p>3.342.942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10000</text:p>
          </table:table-cell>
          <table:table-cell office:value-type="string" table:style-name="ce4">
            <text:p>Manutenzione e riparazione ai fabbricati e loro pertinenz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10100</text:p>
          </table:table-cell>
          <table:table-cell office:value-type="string" table:style-name="ce4">
            <text:p>Manutenzione e riparazione ai fabbricati e loro pertinenz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10101</text:p>
          </table:table-cell>
          <table:table-cell office:value-type="string" table:style-name="ce4">
            <text:p>Manutenzione e riparazione ai fabbricati e loro pertinenz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20000</text:p>
          </table:table-cell>
          <table:table-cell office:value-type="string" table:style-name="ce4">
            <text:p>Manutenzione e riparazione agli impianti e macchinari</text:p>
          </table:table-cell>
          <table:table-cell office:value-type="float" office:value="307632.43" table:style-name="ce5">
            <text:p>307.632,43</text:p>
          </table:table-cell>
          <table:table-cell office:value-type="float" office:value="307632.43" table:style-name="ce5">
            <text:p>307.632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20100</text:p>
          </table:table-cell>
          <table:table-cell office:value-type="string" table:style-name="ce4">
            <text:p>Manutenzione e riparazione agli impianti e macchinari</text:p>
          </table:table-cell>
          <table:table-cell office:value-type="float" office:value="307632.43" table:style-name="ce5">
            <text:p>307.632,43</text:p>
          </table:table-cell>
          <table:table-cell office:value-type="float" office:value="307632.43" table:style-name="ce5">
            <text:p>307.632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20101</text:p>
          </table:table-cell>
          <table:table-cell office:value-type="string" table:style-name="ce4">
            <text:p>Manutenzione e riparazione agli impianti e macchinari</text:p>
          </table:table-cell>
          <table:table-cell office:value-type="float" office:value="307632.43" table:style-name="ce5">
            <text:p>307.632,43</text:p>
          </table:table-cell>
          <table:table-cell office:value-type="float" office:value="307632.43" table:style-name="ce5">
            <text:p>307.632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30000</text:p>
          </table:table-cell>
          <table:table-cell office:value-type="string" table:style-name="ce4">
            <text:p>Manutenzione e riparazione alle attrezzature sanitarie e scientifiche</text:p>
          </table:table-cell>
          <table:table-cell office:value-type="float" office:value="3015417" table:style-name="ce5">
            <text:p>3.015.417,00</text:p>
          </table:table-cell>
          <table:table-cell office:value-type="float" office:value="3015417" table:style-name="ce5">
            <text:p>3.015.41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30100</text:p>
          </table:table-cell>
          <table:table-cell office:value-type="string" table:style-name="ce4">
            <text:p>Manutenzione e riparazione alle attrezzature sanitarie e scientifiche</text:p>
          </table:table-cell>
          <table:table-cell office:value-type="float" office:value="3015417" table:style-name="ce5">
            <text:p>3.015.417,00</text:p>
          </table:table-cell>
          <table:table-cell office:value-type="float" office:value="3015417" table:style-name="ce5">
            <text:p>3.015.41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30101</text:p>
          </table:table-cell>
          <table:table-cell office:value-type="string" table:style-name="ce4">
            <text:p>Manutenzione e riparazione alle attrezzature sanitarie e scientifiche</text:p>
          </table:table-cell>
          <table:table-cell office:value-type="float" office:value="3015417" table:style-name="ce5">
            <text:p>3.015.417,00</text:p>
          </table:table-cell>
          <table:table-cell office:value-type="float" office:value="3015417" table:style-name="ce5">
            <text:p>3.015.41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40000</text:p>
          </table:table-cell>
          <table:table-cell office:value-type="string" table:style-name="ce4">
            <text:p>Manutenzione e riparazione ai mobili e arredi</text:p>
          </table:table-cell>
          <table:table-cell office:value-type="float" office:value="271.55" table:style-name="ce5">
            <text:p>271,55</text:p>
          </table:table-cell>
          <table:table-cell office:value-type="float" office:value="271.55" table:style-name="ce5">
            <text:p>271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40100</text:p>
          </table:table-cell>
          <table:table-cell office:value-type="string" table:style-name="ce4">
            <text:p>Manutenzione e riparazione ai mobili e arredi</text:p>
          </table:table-cell>
          <table:table-cell office:value-type="float" office:value="271.55" table:style-name="ce5">
            <text:p>271,55</text:p>
          </table:table-cell>
          <table:table-cell office:value-type="float" office:value="271.55" table:style-name="ce5">
            <text:p>271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40101</text:p>
          </table:table-cell>
          <table:table-cell office:value-type="string" table:style-name="ce4">
            <text:p>Manutenzione e riparazione ai mobili e arredi</text:p>
          </table:table-cell>
          <table:table-cell office:value-type="float" office:value="271.55" table:style-name="ce5">
            <text:p>271,55</text:p>
          </table:table-cell>
          <table:table-cell office:value-type="float" office:value="271.55" table:style-name="ce5">
            <text:p>271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50000</text:p>
          </table:table-cell>
          <table:table-cell office:value-type="string" table:style-name="ce4">
            <text:p>Manutenzione e riparazione agli automezzi</text:p>
          </table:table-cell>
          <table:table-cell office:value-type="float" office:value="19621.53" table:style-name="ce5">
            <text:p>19.621,53</text:p>
          </table:table-cell>
          <table:table-cell office:value-type="float" office:value="19621.53" table:style-name="ce5">
            <text:p>19.621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50100</text:p>
          </table:table-cell>
          <table:table-cell office:value-type="string" table:style-name="ce4">
            <text:p>Manutenzione e riparazione agli automezzi</text:p>
          </table:table-cell>
          <table:table-cell office:value-type="float" office:value="19621.53" table:style-name="ce5">
            <text:p>19.621,53</text:p>
          </table:table-cell>
          <table:table-cell office:value-type="float" office:value="19621.53" table:style-name="ce5">
            <text:p>19.621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50101</text:p>
          </table:table-cell>
          <table:table-cell office:value-type="string" table:style-name="ce4">
            <text:p>Manutenzione e riparazione agli automezzi</text:p>
          </table:table-cell>
          <table:table-cell office:value-type="float" office:value="19621.53" table:style-name="ce5">
            <text:p>19.621,53</text:p>
          </table:table-cell>
          <table:table-cell office:value-type="float" office:value="19621.53" table:style-name="ce5">
            <text:p>19.621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60000</text:p>
          </table:table-cell>
          <table:table-cell office:value-type="string" table:style-name="ce4">
            <text:p>Altre manutenzioni e ripar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60100</text:p>
          </table:table-cell>
          <table:table-cell office:value-type="string" table:style-name="ce4">
            <text:p>Altre manutenzioni e ripar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60101</text:p>
          </table:table-cell>
          <table:table-cell office:value-type="string" table:style-name="ce4">
            <text:p>Altre manutenzioni e ripar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70000</text:p>
          </table:table-cell>
          <table:table-cell office:value-type="string" table:style-name="ce4">
            <text:p>Manutenzioni e riparazioni da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70100</text:p>
          </table:table-cell>
          <table:table-cell office:value-type="string" table:style-name="ce4">
            <text:p>Manutenzioni e riparazioni da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3070101</text:p>
          </table:table-cell>
          <table:table-cell office:value-type="string" table:style-name="ce4">
            <text:p>Manutenzioni e riparazioni da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00000</text:p>
          </table:table-cell>
          <table:table-cell office:value-type="string" table:style-name="ce4">
            <text:p>Godimento di beni di terzi</text:p>
          </table:table-cell>
          <table:table-cell office:value-type="float" office:value="4938040.5599999996" table:style-name="ce5">
            <text:p>4.938.040,56</text:p>
          </table:table-cell>
          <table:table-cell office:value-type="float" office:value="4938040.5599999996" table:style-name="ce5">
            <text:p>4.938.040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10000</text:p>
          </table:table-cell>
          <table:table-cell office:value-type="string" table:style-name="ce4">
            <text:p>Fitti passivi</text:p>
          </table:table-cell>
          <table:table-cell office:value-type="float" office:value="2197020.21" table:style-name="ce5">
            <text:p>2.197.020,21</text:p>
          </table:table-cell>
          <table:table-cell office:value-type="float" office:value="2197020.21" table:style-name="ce5">
            <text:p>2.197.020,2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10100</text:p>
          </table:table-cell>
          <table:table-cell office:value-type="string" table:style-name="ce4">
            <text:p>Fitti passivi - area sanitaria</text:p>
          </table:table-cell>
          <table:table-cell office:value-type="float" office:value="1744082.74" table:style-name="ce5">
            <text:p>1.744.082,74</text:p>
          </table:table-cell>
          <table:table-cell office:value-type="float" office:value="1744082.74" table:style-name="ce5">
            <text:p>1.744.082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10101</text:p>
          </table:table-cell>
          <table:table-cell office:value-type="string" table:style-name="ce4">
            <text:p>Fitti passivi - area sanitaria</text:p>
          </table:table-cell>
          <table:table-cell office:value-type="float" office:value="1744082.74" table:style-name="ce5">
            <text:p>1.744.082,74</text:p>
          </table:table-cell>
          <table:table-cell office:value-type="float" office:value="1744082.74" table:style-name="ce5">
            <text:p>1.744.082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10200</text:p>
          </table:table-cell>
          <table:table-cell office:value-type="string" table:style-name="ce4">
            <text:p>Fitti passivi - area non sanitaria</text:p>
          </table:table-cell>
          <table:table-cell office:value-type="float" office:value="452937.47" table:style-name="ce5">
            <text:p>452.937,47</text:p>
          </table:table-cell>
          <table:table-cell office:value-type="float" office:value="452937.47" table:style-name="ce5">
            <text:p>452.937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10201</text:p>
          </table:table-cell>
          <table:table-cell office:value-type="string" table:style-name="ce4">
            <text:p>Fitti passivi - area non sanitaria</text:p>
          </table:table-cell>
          <table:table-cell office:value-type="float" office:value="452937.47" table:style-name="ce5">
            <text:p>452.937,47</text:p>
          </table:table-cell>
          <table:table-cell office:value-type="float" office:value="452937.47" table:style-name="ce5">
            <text:p>452.937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20000</text:p>
          </table:table-cell>
          <table:table-cell office:value-type="string" table:style-name="ce4">
            <text:p>Canoni di noleggio</text:p>
          </table:table-cell>
          <table:table-cell office:value-type="float" office:value="2741020.35" table:style-name="ce5">
            <text:p>2.741.020,35</text:p>
          </table:table-cell>
          <table:table-cell office:value-type="float" office:value="2741020.35" table:style-name="ce5">
            <text:p>2.741.020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20100</text:p>
          </table:table-cell>
          <table:table-cell office:value-type="string" table:style-name="ce4">
            <text:p>Canoni di noleggio - area sanitaria</text:p>
          </table:table-cell>
          <table:table-cell office:value-type="float" office:value="2162597.92" table:style-name="ce5">
            <text:p>2.162.597,92</text:p>
          </table:table-cell>
          <table:table-cell office:value-type="float" office:value="2162597.92" table:style-name="ce5">
            <text:p>2.162.597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20101</text:p>
          </table:table-cell>
          <table:table-cell office:value-type="string" table:style-name="ce4">
            <text:p>Canoni di noleggio - area sanitaria</text:p>
          </table:table-cell>
          <table:table-cell office:value-type="float" office:value="2162597.92" table:style-name="ce5">
            <text:p>2.162.597,92</text:p>
          </table:table-cell>
          <table:table-cell office:value-type="float" office:value="2162597.92" table:style-name="ce5">
            <text:p>2.162.597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20200</text:p>
          </table:table-cell>
          <table:table-cell office:value-type="string" table:style-name="ce4">
            <text:p>Canoni di noleggio - area non sanitaria</text:p>
          </table:table-cell>
          <table:table-cell office:value-type="float" office:value="578422.43000000005" table:style-name="ce5">
            <text:p>578.422,43</text:p>
          </table:table-cell>
          <table:table-cell office:value-type="float" office:value="578422.43000000005" table:style-name="ce5">
            <text:p>578.422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20201</text:p>
          </table:table-cell>
          <table:table-cell office:value-type="string" table:style-name="ce4">
            <text:p>Canoni di noleggio - area non sanitaria</text:p>
          </table:table-cell>
          <table:table-cell office:value-type="float" office:value="578422.43000000005" table:style-name="ce5">
            <text:p>578.422,43</text:p>
          </table:table-cell>
          <table:table-cell office:value-type="float" office:value="578422.43000000005" table:style-name="ce5">
            <text:p>578.422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30000</text:p>
          </table:table-cell>
          <table:table-cell office:value-type="string" table:style-name="ce4">
            <text:p>Canoni di leasing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30100</text:p>
          </table:table-cell>
          <table:table-cell office:value-type="string" table:style-name="ce4">
            <text:p>Canoni di leasing - area sanita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30101</text:p>
          </table:table-cell>
          <table:table-cell office:value-type="string" table:style-name="ce4">
            <text:p>Canoni di leasing finanziario - area sanita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30102</text:p>
          </table:table-cell>
          <table:table-cell office:value-type="string" table:style-name="ce4">
            <text:p>Canoni di leasing operativo - area sanita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30200</text:p>
          </table:table-cell>
          <table:table-cell office:value-type="string" table:style-name="ce4">
            <text:p>Canoni di leasing - area non sanita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30201</text:p>
          </table:table-cell>
          <table:table-cell office:value-type="string" table:style-name="ce4">
            <text:p>Canoni di leasing finanziario - area non sanita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30202</text:p>
          </table:table-cell>
          <table:table-cell office:value-type="string" table:style-name="ce4">
            <text:p>Canoni di leasing operativo - area non sanita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30203</text:p>
          </table:table-cell>
          <table:table-cell office:value-type="string" table:style-name="ce4">
            <text:p>Canoni di project financing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40000</text:p>
          </table:table-cell>
          <table:table-cell office:value-type="string" table:style-name="ce4">
            <text:p>Locazioni e noleggi da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40100</text:p>
          </table:table-cell>
          <table:table-cell office:value-type="string" table:style-name="ce4">
            <text:p>Locazioni e noleggi da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40101</text:p>
          </table:table-cell>
          <table:table-cell office:value-type="string" table:style-name="ce4">
            <text:p>Locazioni e noleggi da Aziende sanitarie pubbliche della Regione - area sanita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4040102</text:p>
          </table:table-cell>
          <table:table-cell office:value-type="string" table:style-name="ce4">
            <text:p>Locazioni e noleggi da Aziende sanitarie pubbliche della Regione - area non sanita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00000</text:p>
          </table:table-cell>
          <table:table-cell office:value-type="string" table:style-name="ce4">
            <text:p>Personale del ruolo sanitario</text:p>
          </table:table-cell>
          <table:table-cell office:value-type="float" office:value="157949466.31999999" table:style-name="ce5">
            <text:p>157.949.466,32</text:p>
          </table:table-cell>
          <table:table-cell office:value-type="float" office:value="157949466.31999999" table:style-name="ce5">
            <text:p>157.949.466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000</text:p>
          </table:table-cell>
          <table:table-cell office:value-type="string" table:style-name="ce4">
            <text:p>Costo del personale dirigente ruolo sanitario</text:p>
          </table:table-cell>
          <table:table-cell office:value-type="float" office:value="74900674.519999996" table:style-name="ce5">
            <text:p>74.900.674,52</text:p>
          </table:table-cell>
          <table:table-cell office:value-type="float" office:value="74900674.519999996" table:style-name="ce5">
            <text:p>74.900.674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100</text:p>
          </table:table-cell>
          <table:table-cell office:value-type="string" table:style-name="ce4">
            <text:p>Costo del personale dirigente medico</text:p>
          </table:table-cell>
          <table:table-cell office:value-type="float" office:value="68597626.150000006" table:style-name="ce5">
            <text:p>68.597.626,15</text:p>
          </table:table-cell>
          <table:table-cell office:value-type="float" office:value="68597626.150000006" table:style-name="ce5">
            <text:p>68.597.626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101</text:p>
          </table:table-cell>
          <table:table-cell office:value-type="string" table:style-name="ce4">
            <text:p>Costo del personale dirigente medico - tempo indeterminato - Competenze fisse</text:p>
          </table:table-cell>
          <table:table-cell office:value-type="float" office:value="48480617.289999999" table:style-name="ce5">
            <text:p>48.480.617,29</text:p>
          </table:table-cell>
          <table:table-cell office:value-type="float" office:value="48480617.289999999" table:style-name="ce5">
            <text:p>48.480.617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102</text:p>
          </table:table-cell>
          <table:table-cell office:value-type="string" table:style-name="ce4">
            <text:p>Costo del personale dirigente medico - tempo indeterminato - Indennità variabili</text:p>
          </table:table-cell>
          <table:table-cell office:value-type="float" office:value="2534479.23" table:style-name="ce5">
            <text:p>2.534.479,23</text:p>
          </table:table-cell>
          <table:table-cell office:value-type="float" office:value="2534479.23" table:style-name="ce5">
            <text:p>2.534.479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103</text:p>
          </table:table-cell>
          <table:table-cell office:value-type="string" table:style-name="ce4">
            <text:p>Costo del personale dirigente medico - tempo indeterminato - Premi e Incentivazioni</text:p>
          </table:table-cell>
          <table:table-cell office:value-type="float" office:value="295677.13" table:style-name="ce5">
            <text:p>295.677,13</text:p>
          </table:table-cell>
          <table:table-cell office:value-type="float" office:value="295677.13" table:style-name="ce5">
            <text:p>295.677,1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104</text:p>
          </table:table-cell>
          <table:table-cell office:value-type="string" table:style-name="ce4">
            <text:p>Costo del personale dirigente medico - tempo indeterminato - Oneri Sociali</text:p>
          </table:table-cell>
          <table:table-cell office:value-type="float" office:value="12657053.439999999" table:style-name="ce5">
            <text:p>12.657.053,44</text:p>
          </table:table-cell>
          <table:table-cell office:value-type="float" office:value="12657053.439999999" table:style-name="ce5">
            <text:p>12.657.053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105</text:p>
          </table:table-cell>
          <table:table-cell office:value-type="string" table:style-name="ce4">
            <text:p>Costo del personale dirigente medico - tempo indeterminato - Accantonamento TF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106</text:p>
          </table:table-cell>
          <table:table-cell office:value-type="string" table:style-name="ce4">
            <text:p>Costo del personale dirigente medico - tempo indeterminato - Altri costi del personale</text:p>
          </table:table-cell>
          <table:table-cell office:value-type="float" office:value="349397.71" table:style-name="ce5">
            <text:p>349.397,71</text:p>
          </table:table-cell>
          <table:table-cell office:value-type="float" office:value="349397.71" table:style-name="ce5">
            <text:p>349.397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107</text:p>
          </table:table-cell>
          <table:table-cell office:value-type="string" table:style-name="ce4">
            <text:p>Costo del personale dirigente medico - tempo determinato - Competenze fisse</text:p>
          </table:table-cell>
          <table:table-cell office:value-type="float" office:value="2921560.06" table:style-name="ce5">
            <text:p>2.921.560,06</text:p>
          </table:table-cell>
          <table:table-cell office:value-type="float" office:value="2921560.06" table:style-name="ce5">
            <text:p>2.921.560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108</text:p>
          </table:table-cell>
          <table:table-cell office:value-type="string" table:style-name="ce4">
            <text:p>Costo del personale dirigente medico - tempo determinato - Indennità variabili</text:p>
          </table:table-cell>
          <table:table-cell office:value-type="float" office:value="213497.89" table:style-name="ce5">
            <text:p>213.497,89</text:p>
          </table:table-cell>
          <table:table-cell office:value-type="float" office:value="213497.89" table:style-name="ce5">
            <text:p>213.497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109</text:p>
          </table:table-cell>
          <table:table-cell office:value-type="string" table:style-name="ce4">
            <text:p>Costo del personale dirigente medico - tempo determinato - Premi e Incentivazioni</text:p>
          </table:table-cell>
          <table:table-cell office:value-type="float" office:value="24323.279999999999" table:style-name="ce5">
            <text:p>24.323,28</text:p>
          </table:table-cell>
          <table:table-cell office:value-type="float" office:value="24323.279999999999" table:style-name="ce5">
            <text:p>24.323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110</text:p>
          </table:table-cell>
          <table:table-cell office:value-type="string" table:style-name="ce4">
            <text:p>Costo del personale dirigente medico - tempo determinato - Oneri Sociali</text:p>
          </table:table-cell>
          <table:table-cell office:value-type="float" office:value="1050880.93" table:style-name="ce5">
            <text:p>1.050.880,93</text:p>
          </table:table-cell>
          <table:table-cell office:value-type="float" office:value="1050880.93" table:style-name="ce5">
            <text:p>1.050.880,9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111</text:p>
          </table:table-cell>
          <table:table-cell office:value-type="string" table:style-name="ce4">
            <text:p>Costo del personale dirigente medico - tempo determinato - Accantonamento TF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112</text:p>
          </table:table-cell>
          <table:table-cell office:value-type="string" table:style-name="ce4">
            <text:p>Costo del personale dirigente medico - tempo determinato - Altri costi del personale</text:p>
          </table:table-cell>
          <table:table-cell office:value-type="float" office:value="70139.19" table:style-name="ce5">
            <text:p>70.139,19</text:p>
          </table:table-cell>
          <table:table-cell office:value-type="float" office:value="70139.19" table:style-name="ce5">
            <text:p>70.139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113</text:p>
          </table:table-cell>
          <table:table-cell office:value-type="string" table:style-name="ce4">
            <text:p>Costo del personale dirigente medico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200</text:p>
          </table:table-cell>
          <table:table-cell office:value-type="string" table:style-name="ce4">
            <text:p>Costo del personale dirigente non medico</text:p>
          </table:table-cell>
          <table:table-cell office:value-type="float" office:value="6303048.3700000001" table:style-name="ce5">
            <text:p>6.303.048,37</text:p>
          </table:table-cell>
          <table:table-cell office:value-type="float" office:value="6303048.3700000001" table:style-name="ce5">
            <text:p>6.303.048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201</text:p>
          </table:table-cell>
          <table:table-cell office:value-type="string" table:style-name="ce4">
            <text:p>Costo del personale dirigente non medico - tempo indeterminato - Competenze fisse</text:p>
          </table:table-cell>
          <table:table-cell office:value-type="float" office:value="3793605.69" table:style-name="ce5">
            <text:p>3.793.605,69</text:p>
          </table:table-cell>
          <table:table-cell office:value-type="float" office:value="3793605.69" table:style-name="ce5">
            <text:p>3.793.605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202</text:p>
          </table:table-cell>
          <table:table-cell office:value-type="string" table:style-name="ce4">
            <text:p>Costo del personale dirigente non medico - tempo indeterminato - Indennità variabili</text:p>
          </table:table-cell>
          <table:table-cell office:value-type="float" office:value="19887.21" table:style-name="ce5">
            <text:p>19.887,21</text:p>
          </table:table-cell>
          <table:table-cell office:value-type="float" office:value="19887.21" table:style-name="ce5">
            <text:p>19.887,2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203</text:p>
          </table:table-cell>
          <table:table-cell office:value-type="string" table:style-name="ce4">
            <text:p>Costo del personale dirigente non medico - tempo indeterminato - Premi e Incentivazioni</text:p>
          </table:table-cell>
          <table:table-cell office:value-type="float" office:value="52799.37" table:style-name="ce5">
            <text:p>52.799,37</text:p>
          </table:table-cell>
          <table:table-cell office:value-type="float" office:value="52799.37" table:style-name="ce5">
            <text:p>52.799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204</text:p>
          </table:table-cell>
          <table:table-cell office:value-type="string" table:style-name="ce4">
            <text:p>Costo del personale dirigente non medico - tempo indeterminato - Oneri Sociali</text:p>
          </table:table-cell>
          <table:table-cell office:value-type="float" office:value="838309.75" table:style-name="ce5">
            <text:p>838.309,75</text:p>
          </table:table-cell>
          <table:table-cell office:value-type="float" office:value="838309.75" table:style-name="ce5">
            <text:p>838.309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205</text:p>
          </table:table-cell>
          <table:table-cell office:value-type="string" table:style-name="ce4">
            <text:p>Costo del personale dirigente non medico - tempo indeterminato - Accantonamento TF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206</text:p>
          </table:table-cell>
          <table:table-cell office:value-type="string" table:style-name="ce4">
            <text:p>Costo del personale dirigente non medico - tempo indeterminato - Altri costi del personale</text:p>
          </table:table-cell>
          <table:table-cell office:value-type="float" office:value="27300.25" table:style-name="ce5">
            <text:p>27.300,25</text:p>
          </table:table-cell>
          <table:table-cell office:value-type="float" office:value="27300.25" table:style-name="ce5">
            <text:p>27.300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207</text:p>
          </table:table-cell>
          <table:table-cell office:value-type="string" table:style-name="ce4">
            <text:p>Costo del personale dirigente non medico - tempo determinato - Competenze fisse</text:p>
          </table:table-cell>
          <table:table-cell office:value-type="float" office:value="1125467.43" table:style-name="ce5">
            <text:p>1.125.467,43</text:p>
          </table:table-cell>
          <table:table-cell office:value-type="float" office:value="1125467.43" table:style-name="ce5">
            <text:p>1.125.467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208</text:p>
          </table:table-cell>
          <table:table-cell office:value-type="string" table:style-name="ce4">
            <text:p>Costo del personale dirigente non medico - tempo determinato - Indennità variabili</text:p>
          </table:table-cell>
          <table:table-cell office:value-type="float" office:value="35156.69" table:style-name="ce5">
            <text:p>35.156,69</text:p>
          </table:table-cell>
          <table:table-cell office:value-type="float" office:value="35156.69" table:style-name="ce5">
            <text:p>35.156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209</text:p>
          </table:table-cell>
          <table:table-cell office:value-type="string" table:style-name="ce4">
            <text:p>Costo del personale dirigente non medico - tempo determinato - Premi e Incentivazioni</text:p>
          </table:table-cell>
          <table:table-cell office:value-type="float" office:value="15701.53" table:style-name="ce5">
            <text:p>15.701,53</text:p>
          </table:table-cell>
          <table:table-cell office:value-type="float" office:value="15701.53" table:style-name="ce5">
            <text:p>15.701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210</text:p>
          </table:table-cell>
          <table:table-cell office:value-type="string" table:style-name="ce4">
            <text:p>Costo del personale dirigente non medico - tempo determinato - Oneri Sociali</text:p>
          </table:table-cell>
          <table:table-cell office:value-type="float" office:value="392493.18" table:style-name="ce5">
            <text:p>392.493,18</text:p>
          </table:table-cell>
          <table:table-cell office:value-type="float" office:value="392493.18" table:style-name="ce5">
            <text:p>392.493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211</text:p>
          </table:table-cell>
          <table:table-cell office:value-type="string" table:style-name="ce4">
            <text:p>Costo del personale dirigente non medico - tempo determinato - Accantonamento TF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212</text:p>
          </table:table-cell>
          <table:table-cell office:value-type="string" table:style-name="ce4">
            <text:p>Costo del personale dirigente non medico - tempo determinato - Altri costi del personale</text:p>
          </table:table-cell>
          <table:table-cell office:value-type="float" office:value="2327.27" table:style-name="ce5">
            <text:p>2.327,27</text:p>
          </table:table-cell>
          <table:table-cell office:value-type="float" office:value="2327.27" table:style-name="ce5">
            <text:p>2.327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10213</text:p>
          </table:table-cell>
          <table:table-cell office:value-type="string" table:style-name="ce4">
            <text:p>Costo del personale dirigente non medico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20000</text:p>
          </table:table-cell>
          <table:table-cell office:value-type="string" table:style-name="ce4">
            <text:p>Costo del personale comparto ruolo sanitario</text:p>
          </table:table-cell>
          <table:table-cell office:value-type="float" office:value="83048791.799999997" table:style-name="ce5">
            <text:p>83.048.791,80</text:p>
          </table:table-cell>
          <table:table-cell office:value-type="float" office:value="83048791.799999997" table:style-name="ce5">
            <text:p>83.048.791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20100</text:p>
          </table:table-cell>
          <table:table-cell office:value-type="string" table:style-name="ce4">
            <text:p>Costo del personale comparto ruolo sanitario - tempo indeterminato</text:p>
          </table:table-cell>
          <table:table-cell office:value-type="float" office:value="76978177.359999999" table:style-name="ce5">
            <text:p>76.978.177,36</text:p>
          </table:table-cell>
          <table:table-cell office:value-type="float" office:value="76978177.359999999" table:style-name="ce5">
            <text:p>76.978.177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20101</text:p>
          </table:table-cell>
          <table:table-cell office:value-type="string" table:style-name="ce4">
            <text:p>Costo del personale comparto ruolo sanitario - tempo indeterminato - Competenze fisse</text:p>
          </table:table-cell>
          <table:table-cell office:value-type="float" office:value="51872403.979999997" table:style-name="ce5">
            <text:p>51.872.403,98</text:p>
          </table:table-cell>
          <table:table-cell office:value-type="float" office:value="51872403.979999997" table:style-name="ce5">
            <text:p>51.872.403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20102</text:p>
          </table:table-cell>
          <table:table-cell office:value-type="string" table:style-name="ce4">
            <text:p>Costo del personale comparto ruolo sanitario - tempo indeterminato - Compensi per lavoro straordinario</text:p>
          </table:table-cell>
          <table:table-cell office:value-type="float" office:value="2040591.33" table:style-name="ce5">
            <text:p>2.040.591,33</text:p>
          </table:table-cell>
          <table:table-cell office:value-type="float" office:value="2040591.33" table:style-name="ce5">
            <text:p>2.040.591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20103</text:p>
          </table:table-cell>
          <table:table-cell office:value-type="string" table:style-name="ce4">
            <text:p>Costo del personale comparto ruolo sanitario - tempo indeterminato - Indennità variabili</text:p>
          </table:table-cell>
          <table:table-cell office:value-type="float" office:value="3304292.27" table:style-name="ce5">
            <text:p>3.304.292,27</text:p>
          </table:table-cell>
          <table:table-cell office:value-type="float" office:value="3304292.27" table:style-name="ce5">
            <text:p>3.304.292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20104</text:p>
          </table:table-cell>
          <table:table-cell office:value-type="string" table:style-name="ce4">
            <text:p>Costo del personale comparto ruolo sanitario - tempo indeterminato - Premi e Incentivazioni</text:p>
          </table:table-cell>
          <table:table-cell office:value-type="float" office:value="1524552.78" table:style-name="ce5">
            <text:p>1.524.552,78</text:p>
          </table:table-cell>
          <table:table-cell office:value-type="float" office:value="1524552.78" table:style-name="ce5">
            <text:p>1.524.552,7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20105</text:p>
          </table:table-cell>
          <table:table-cell office:value-type="string" table:style-name="ce4">
            <text:p>Costo del personale comparto ruolo sanitario - tempo indeterminato - Oneri Sociali</text:p>
          </table:table-cell>
          <table:table-cell office:value-type="float" office:value="15934385.710000001" table:style-name="ce5">
            <text:p>15.934.385,71</text:p>
          </table:table-cell>
          <table:table-cell office:value-type="float" office:value="15934385.710000001" table:style-name="ce5">
            <text:p>15.934.385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20106</text:p>
          </table:table-cell>
          <table:table-cell office:value-type="string" table:style-name="ce4">
            <text:p>Costo del personale comparto ruolo sanitario - tempo indeterminato - Accantonamento TF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20107</text:p>
          </table:table-cell>
          <table:table-cell office:value-type="string" table:style-name="ce4">
            <text:p>Costo del personale comparto ruolo sanitario - tempo indeterminato - Altri costi del personale</text:p>
          </table:table-cell>
          <table:table-cell office:value-type="float" office:value="2301951.29" table:style-name="ce5">
            <text:p>2.301.951,29</text:p>
          </table:table-cell>
          <table:table-cell office:value-type="float" office:value="2301951.29" table:style-name="ce5">
            <text:p>2.301.951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20200</text:p>
          </table:table-cell>
          <table:table-cell office:value-type="string" table:style-name="ce4">
            <text:p>Costo del personale comparto ruolo sanitario - tempo determinato</text:p>
          </table:table-cell>
          <table:table-cell office:value-type="float" office:value="6070614.4400000004" table:style-name="ce5">
            <text:p>6.070.614,44</text:p>
          </table:table-cell>
          <table:table-cell office:value-type="float" office:value="6070614.4400000004" table:style-name="ce5">
            <text:p>6.070.614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20201</text:p>
          </table:table-cell>
          <table:table-cell office:value-type="string" table:style-name="ce4">
            <text:p>Costo del personale comparto ruolo sanitario - tempo determinato - Competenze fisse</text:p>
          </table:table-cell>
          <table:table-cell office:value-type="float" office:value="3663948.46" table:style-name="ce5">
            <text:p>3.663.948,46</text:p>
          </table:table-cell>
          <table:table-cell office:value-type="float" office:value="3663948.46" table:style-name="ce5">
            <text:p>3.663.948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20202</text:p>
          </table:table-cell>
          <table:table-cell office:value-type="string" table:style-name="ce4">
            <text:p>Costo del personale comparto ruolo sanitario - tempo determinato - Compensi per lavoro straordinario</text:p>
          </table:table-cell>
          <table:table-cell office:value-type="float" office:value="381196.6" table:style-name="ce5">
            <text:p>381.196,60</text:p>
          </table:table-cell>
          <table:table-cell office:value-type="float" office:value="381196.6" table:style-name="ce5">
            <text:p>381.196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20203</text:p>
          </table:table-cell>
          <table:table-cell office:value-type="string" table:style-name="ce4">
            <text:p>Costo del personale comparto ruolo sanitario - tempo determinato - Indennità variabili</text:p>
          </table:table-cell>
          <table:table-cell office:value-type="float" office:value="197482.99" table:style-name="ce5">
            <text:p>197.482,99</text:p>
          </table:table-cell>
          <table:table-cell office:value-type="float" office:value="197482.99" table:style-name="ce5">
            <text:p>197.482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20204</text:p>
          </table:table-cell>
          <table:table-cell office:value-type="string" table:style-name="ce4">
            <text:p>Costo del personale comparto ruolo sanitario - tempo determinato - Premi e Incentivazioni</text:p>
          </table:table-cell>
          <table:table-cell office:value-type="float" office:value="64035.49" table:style-name="ce5">
            <text:p>64.035,49</text:p>
          </table:table-cell>
          <table:table-cell office:value-type="float" office:value="64035.49" table:style-name="ce5">
            <text:p>64.035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20205</text:p>
          </table:table-cell>
          <table:table-cell office:value-type="string" table:style-name="ce4">
            <text:p>Costo del personale comparto ruolo sanitario - tempo determinato - Oneri Sociali</text:p>
          </table:table-cell>
          <table:table-cell office:value-type="float" office:value="1485277.62" table:style-name="ce5">
            <text:p>1.485.277,62</text:p>
          </table:table-cell>
          <table:table-cell office:value-type="float" office:value="1485277.62" table:style-name="ce5">
            <text:p>1.485.277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20206</text:p>
          </table:table-cell>
          <table:table-cell office:value-type="string" table:style-name="ce4">
            <text:p>Costo del personale comparto ruolo sanitario - tempo determinato - Accantonamento TF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20207</text:p>
          </table:table-cell>
          <table:table-cell office:value-type="string" table:style-name="ce4">
            <text:p>Costo del personale comparto ruolo sanitario - tempo determinato - Altri costi del personale</text:p>
          </table:table-cell>
          <table:table-cell office:value-type="float" office:value="278673.28000000003" table:style-name="ce5">
            <text:p>278.673,28</text:p>
          </table:table-cell>
          <table:table-cell office:value-type="float" office:value="278673.28000000003" table:style-name="ce5">
            <text:p>278.673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20300</text:p>
          </table:table-cell>
          <table:table-cell office:value-type="string" table:style-name="ce4">
            <text:p>Costo del personale comparto ruolo sanitario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5020301</text:p>
          </table:table-cell>
          <table:table-cell office:value-type="string" table:style-name="ce4">
            <text:p>Costo del personale comparto ruolo sanitario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00000</text:p>
          </table:table-cell>
          <table:table-cell office:value-type="string" table:style-name="ce4">
            <text:p>Personale del ruolo professionale</text:p>
          </table:table-cell>
          <table:table-cell office:value-type="float" office:value="657581.13" table:style-name="ce5">
            <text:p>657.581,13</text:p>
          </table:table-cell>
          <table:table-cell office:value-type="float" office:value="657581.13" table:style-name="ce5">
            <text:p>657.581,1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10000</text:p>
          </table:table-cell>
          <table:table-cell office:value-type="string" table:style-name="ce4">
            <text:p>Costo del personale dirigente ruolo professionale</text:p>
          </table:table-cell>
          <table:table-cell office:value-type="float" office:value="430434.37" table:style-name="ce5">
            <text:p>430.434,37</text:p>
          </table:table-cell>
          <table:table-cell office:value-type="float" office:value="430434.37" table:style-name="ce5">
            <text:p>430.434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10100</text:p>
          </table:table-cell>
          <table:table-cell office:value-type="string" table:style-name="ce4">
            <text:p>Costo del personale dirigente ruolo professionale - tempo indeterminato</text:p>
          </table:table-cell>
          <table:table-cell office:value-type="float" office:value="430123.85" table:style-name="ce5">
            <text:p>430.123,85</text:p>
          </table:table-cell>
          <table:table-cell office:value-type="float" office:value="430123.85" table:style-name="ce5">
            <text:p>430.123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10101</text:p>
          </table:table-cell>
          <table:table-cell office:value-type="string" table:style-name="ce4">
            <text:p>Costo del personale dirigente ruolo professionale - tempo indeterminato - Competenze fisse</text:p>
          </table:table-cell>
          <table:table-cell office:value-type="float" office:value="316900.61" table:style-name="ce5">
            <text:p>316.900,61</text:p>
          </table:table-cell>
          <table:table-cell office:value-type="float" office:value="316900.61" table:style-name="ce5">
            <text:p>316.900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10102</text:p>
          </table:table-cell>
          <table:table-cell office:value-type="string" table:style-name="ce4">
            <text:p>Costo del personale dirigente ruolo professionale - tempo indeterminato - Indennità variab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10103</text:p>
          </table:table-cell>
          <table:table-cell office:value-type="string" table:style-name="ce4">
            <text:p>Costo del personale dirigente ruolo professionale - tempo indeterminato - Premi e Incentivazioni</text:p>
          </table:table-cell>
          <table:table-cell office:value-type="float" office:value="39353.64" table:style-name="ce5">
            <text:p>39.353,64</text:p>
          </table:table-cell>
          <table:table-cell office:value-type="float" office:value="39353.64" table:style-name="ce5">
            <text:p>39.353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10104</text:p>
          </table:table-cell>
          <table:table-cell office:value-type="string" table:style-name="ce4">
            <text:p>Costo del personale dirigente ruolo professionale - tempo indeterminato - Oneri Sociali</text:p>
          </table:table-cell>
          <table:table-cell office:value-type="float" office:value="73869.600000000006" table:style-name="ce5">
            <text:p>73.869,60</text:p>
          </table:table-cell>
          <table:table-cell office:value-type="float" office:value="73869.600000000006" table:style-name="ce5">
            <text:p>73.869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10105</text:p>
          </table:table-cell>
          <table:table-cell office:value-type="string" table:style-name="ce4">
            <text:p>Costo del personale dirigente ruolo professionale - tempo indeterminato - Accantonamento TF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10106</text:p>
          </table:table-cell>
          <table:table-cell office:value-type="string" table:style-name="ce4">
            <text:p>Costo del personale dirigente ruolo professionale - tempo indeterminato - Altri costi del pers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10200</text:p>
          </table:table-cell>
          <table:table-cell office:value-type="string" table:style-name="ce4">
            <text:p>Costo del personale dirigente ruolo professionale - tempo determinato</text:p>
          </table:table-cell>
          <table:table-cell office:value-type="float" office:value="310.52" table:style-name="ce5">
            <text:p>310,52</text:p>
          </table:table-cell>
          <table:table-cell office:value-type="float" office:value="310.52" table:style-name="ce5">
            <text:p>310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10201</text:p>
          </table:table-cell>
          <table:table-cell office:value-type="string" table:style-name="ce4">
            <text:p>Costo del personale dirigente ruolo professionale - tempo determinato - Competenze fis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10202</text:p>
          </table:table-cell>
          <table:table-cell office:value-type="string" table:style-name="ce4">
            <text:p>Costo del personale dirigente ruolo professionale - tempo determinato - Indennità variab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10203</text:p>
          </table:table-cell>
          <table:table-cell office:value-type="string" table:style-name="ce4">
            <text:p>Costo del personale dirigente ruolo professionale - tempo determinato - Premi e Incentiv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10204</text:p>
          </table:table-cell>
          <table:table-cell office:value-type="string" table:style-name="ce4">
            <text:p>Costo del personale dirigente ruolo professionale - tempo determinato - Oneri Sociali</text:p>
          </table:table-cell>
          <table:table-cell office:value-type="float" office:value="310.52" table:style-name="ce5">
            <text:p>310,52</text:p>
          </table:table-cell>
          <table:table-cell office:value-type="float" office:value="310.52" table:style-name="ce5">
            <text:p>310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10205</text:p>
          </table:table-cell>
          <table:table-cell office:value-type="string" table:style-name="ce4">
            <text:p>Costo del personale dirigente ruolo professionale - tempo determinato - Accantonamento TF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10206</text:p>
          </table:table-cell>
          <table:table-cell office:value-type="string" table:style-name="ce4">
            <text:p>Costo del personale dirigente ruolo professionale - tempo determinato - Altri costi del pers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10300</text:p>
          </table:table-cell>
          <table:table-cell office:value-type="string" table:style-name="ce4">
            <text:p>Costo del personale dirigente ruolo professionale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10301</text:p>
          </table:table-cell>
          <table:table-cell office:value-type="string" table:style-name="ce4">
            <text:p>Costo del personale dirigente ruolo professionale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20000</text:p>
          </table:table-cell>
          <table:table-cell office:value-type="string" table:style-name="ce4">
            <text:p>Costo del personale comparto ruolo professionale</text:p>
          </table:table-cell>
          <table:table-cell office:value-type="float" office:value="227146.76" table:style-name="ce5">
            <text:p>227.146,76</text:p>
          </table:table-cell>
          <table:table-cell office:value-type="float" office:value="227146.76" table:style-name="ce5">
            <text:p>227.146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20100</text:p>
          </table:table-cell>
          <table:table-cell office:value-type="string" table:style-name="ce4">
            <text:p>Costo del personale comparto ruolo professionale - tempo indeterminato</text:p>
          </table:table-cell>
          <table:table-cell office:value-type="float" office:value="227146.76" table:style-name="ce5">
            <text:p>227.146,76</text:p>
          </table:table-cell>
          <table:table-cell office:value-type="float" office:value="227146.76" table:style-name="ce5">
            <text:p>227.146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20101</text:p>
          </table:table-cell>
          <table:table-cell office:value-type="string" table:style-name="ce4">
            <text:p>Costo del personale comparto ruolo professionale - tempo indeterminato - Competenze fisse</text:p>
          </table:table-cell>
          <table:table-cell office:value-type="float" office:value="179876.52" table:style-name="ce5">
            <text:p>179.876,52</text:p>
          </table:table-cell>
          <table:table-cell office:value-type="float" office:value="179876.52" table:style-name="ce5">
            <text:p>179.876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20102</text:p>
          </table:table-cell>
          <table:table-cell office:value-type="string" table:style-name="ce4">
            <text:p>Costo del personale comparto ruolo professionale - tempo indeterminato - Compensi per lavoro straordin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20103</text:p>
          </table:table-cell>
          <table:table-cell office:value-type="string" table:style-name="ce4">
            <text:p>Costo del personale comparto ruolo professionale - tempo indeterminato - Indennità variab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20104</text:p>
          </table:table-cell>
          <table:table-cell office:value-type="string" table:style-name="ce4">
            <text:p>Costo del personale comparto ruolo professionale - tempo indeterminato - Premi e Incentiv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20105</text:p>
          </table:table-cell>
          <table:table-cell office:value-type="string" table:style-name="ce4">
            <text:p>Costo del personale comparto ruolo professionale - tempo indeterminato - Oneri Sociali</text:p>
          </table:table-cell>
          <table:table-cell office:value-type="float" office:value="47270.239999999998" table:style-name="ce5">
            <text:p>47.270,24</text:p>
          </table:table-cell>
          <table:table-cell office:value-type="float" office:value="47270.239999999998" table:style-name="ce5">
            <text:p>47.270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20106</text:p>
          </table:table-cell>
          <table:table-cell office:value-type="string" table:style-name="ce4">
            <text:p>Costo del personale comparto ruolo professionale - tempo indeterminato - Accantonamento TF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20107</text:p>
          </table:table-cell>
          <table:table-cell office:value-type="string" table:style-name="ce4">
            <text:p>Costo del personale comparto ruolo professionale - tempo indeterminato - Altri costi del pers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20200</text:p>
          </table:table-cell>
          <table:table-cell office:value-type="string" table:style-name="ce4">
            <text:p>Costo del personale comparto ruolo professionale - tempo determin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20201</text:p>
          </table:table-cell>
          <table:table-cell office:value-type="string" table:style-name="ce4">
            <text:p>Costo del personale comparto ruolo professionale - tempo determinato - Competenze fis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20202</text:p>
          </table:table-cell>
          <table:table-cell office:value-type="string" table:style-name="ce4">
            <text:p>Costo del personale comparto ruolo professionale - tempo determinato - Compensi per lavoro straordin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20203</text:p>
          </table:table-cell>
          <table:table-cell office:value-type="string" table:style-name="ce4">
            <text:p>Costo del personale comparto ruolo professionale - tempo determinato - Indennità variab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20204</text:p>
          </table:table-cell>
          <table:table-cell office:value-type="string" table:style-name="ce4">
            <text:p>Costo del personale comparto ruolo professionale - tempo determinato - Premi e Incentiv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20205</text:p>
          </table:table-cell>
          <table:table-cell office:value-type="string" table:style-name="ce4">
            <text:p>Costo del personale comparto ruolo professionale - tempo determinato - Oneri Soc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20206</text:p>
          </table:table-cell>
          <table:table-cell office:value-type="string" table:style-name="ce4">
            <text:p>Costo del personale comparto ruolo professionale - tempo determinato - Accantonamento TF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20207</text:p>
          </table:table-cell>
          <table:table-cell office:value-type="string" table:style-name="ce4">
            <text:p>Costo del personale comparto ruolo professionale - tempo determinato - Altri costi del pers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20300</text:p>
          </table:table-cell>
          <table:table-cell office:value-type="string" table:style-name="ce4">
            <text:p>Costo del personale comparto ruolo professionale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6020301</text:p>
          </table:table-cell>
          <table:table-cell office:value-type="string" table:style-name="ce4">
            <text:p>Costo del personale comparto ruolo professionale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00000</text:p>
          </table:table-cell>
          <table:table-cell office:value-type="string" table:style-name="ce4">
            <text:p>Personale del ruolo tecnico</text:p>
          </table:table-cell>
          <table:table-cell office:value-type="float" office:value="12817263.5" table:style-name="ce5">
            <text:p>12.817.263,50</text:p>
          </table:table-cell>
          <table:table-cell office:value-type="float" office:value="12817263.5" table:style-name="ce5">
            <text:p>12.817.263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10000</text:p>
          </table:table-cell>
          <table:table-cell office:value-type="string" table:style-name="ce4">
            <text:p>Costo del personale dirigente ruolo tecnico</text:p>
          </table:table-cell>
          <table:table-cell office:value-type="float" office:value="138296.75" table:style-name="ce5">
            <text:p>138.296,75</text:p>
          </table:table-cell>
          <table:table-cell office:value-type="float" office:value="138296.75" table:style-name="ce5">
            <text:p>138.296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10100</text:p>
          </table:table-cell>
          <table:table-cell office:value-type="string" table:style-name="ce4">
            <text:p>Costo del personale dirigente ruolo tecnico - tempo indeterminato</text:p>
          </table:table-cell>
          <table:table-cell office:value-type="float" office:value="138296.75" table:style-name="ce5">
            <text:p>138.296,75</text:p>
          </table:table-cell>
          <table:table-cell office:value-type="float" office:value="138296.75" table:style-name="ce5">
            <text:p>138.296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10101</text:p>
          </table:table-cell>
          <table:table-cell office:value-type="string" table:style-name="ce4">
            <text:p>Costo del personale dirigente ruolo tecnico - tempo indeterminato - Competenze fisse</text:p>
          </table:table-cell>
          <table:table-cell office:value-type="float" office:value="110435.23" table:style-name="ce5">
            <text:p>110.435,23</text:p>
          </table:table-cell>
          <table:table-cell office:value-type="float" office:value="110435.23" table:style-name="ce5">
            <text:p>110.435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10102</text:p>
          </table:table-cell>
          <table:table-cell office:value-type="string" table:style-name="ce4">
            <text:p>Costo del personale dirigente ruolo tecnico - tempo indeterminato - Indennità variab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10103</text:p>
          </table:table-cell>
          <table:table-cell office:value-type="string" table:style-name="ce4">
            <text:p>Costo del personale dirigente ruolo tecnico - tempo indeterminato - Premi e Incentivazioni</text:p>
          </table:table-cell>
          <table:table-cell office:value-type="float" office:value="9838.41" table:style-name="ce5">
            <text:p>9.838,41</text:p>
          </table:table-cell>
          <table:table-cell office:value-type="float" office:value="9838.41" table:style-name="ce5">
            <text:p>9.838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10104</text:p>
          </table:table-cell>
          <table:table-cell office:value-type="string" table:style-name="ce4">
            <text:p>Costo del personale dirigente ruolo tecnico - tempo indeterminato - Oneri Sociali</text:p>
          </table:table-cell>
          <table:table-cell office:value-type="float" office:value="18023.11" table:style-name="ce5">
            <text:p>18.023,11</text:p>
          </table:table-cell>
          <table:table-cell office:value-type="float" office:value="18023.11" table:style-name="ce5">
            <text:p>18.023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10105</text:p>
          </table:table-cell>
          <table:table-cell office:value-type="string" table:style-name="ce4">
            <text:p>Costo del personale dirigente ruolo tecnico - tempo indeterminato - Accantonamento TF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10106</text:p>
          </table:table-cell>
          <table:table-cell office:value-type="string" table:style-name="ce4">
            <text:p>Costo del personale dirigente ruolo tecnico - tempo indeterminato - Altri costi del pers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10200</text:p>
          </table:table-cell>
          <table:table-cell office:value-type="string" table:style-name="ce4">
            <text:p>Costo del personale dirigente ruolo tecnico - tempo determin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10201</text:p>
          </table:table-cell>
          <table:table-cell office:value-type="string" table:style-name="ce4">
            <text:p>Costo del personale dirigente ruolo tecnico - tempo determinato - Competenze fis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10202</text:p>
          </table:table-cell>
          <table:table-cell office:value-type="string" table:style-name="ce4">
            <text:p>Costo del personale dirigente ruolo tecnico - tempo determinato - Indennità variab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10203</text:p>
          </table:table-cell>
          <table:table-cell office:value-type="string" table:style-name="ce4">
            <text:p>Costo del personale dirigente ruolo tecnico - tempo determinato - Premi e Incentiv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10204</text:p>
          </table:table-cell>
          <table:table-cell office:value-type="string" table:style-name="ce4">
            <text:p>Costo del personale dirigente ruolo tecnico - tempo determinato - Oneri Soc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10205</text:p>
          </table:table-cell>
          <table:table-cell office:value-type="string" table:style-name="ce4">
            <text:p>Costo del personale dirigente ruolo tecnico - tempo determinato - Accantonamento TF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10206</text:p>
          </table:table-cell>
          <table:table-cell office:value-type="string" table:style-name="ce4">
            <text:p>Costo del personale dirigente ruolo tecnico - tempo determinato - Altri costi del pers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10300</text:p>
          </table:table-cell>
          <table:table-cell office:value-type="string" table:style-name="ce4">
            <text:p>Costo del personale dirigente ruolo tecnico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10301</text:p>
          </table:table-cell>
          <table:table-cell office:value-type="string" table:style-name="ce4">
            <text:p>Costo del personale dirigente ruolo tecnico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20000</text:p>
          </table:table-cell>
          <table:table-cell office:value-type="string" table:style-name="ce4">
            <text:p>Costo del personale comparto ruolo tecnico</text:p>
          </table:table-cell>
          <table:table-cell office:value-type="float" office:value="12678966.75" table:style-name="ce5">
            <text:p>12.678.966,75</text:p>
          </table:table-cell>
          <table:table-cell office:value-type="float" office:value="12678966.75" table:style-name="ce5">
            <text:p>12.678.966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20100</text:p>
          </table:table-cell>
          <table:table-cell office:value-type="string" table:style-name="ce4">
            <text:p>Costo del personale comparto ruolo tecnico - tempo indeterminato</text:p>
          </table:table-cell>
          <table:table-cell office:value-type="float" office:value="12092982.42" table:style-name="ce5">
            <text:p>12.092.982,42</text:p>
          </table:table-cell>
          <table:table-cell office:value-type="float" office:value="12092982.42" table:style-name="ce5">
            <text:p>12.092.982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20101</text:p>
          </table:table-cell>
          <table:table-cell office:value-type="string" table:style-name="ce4">
            <text:p>Costo del personale comparto ruolo tecnico - tempo indeterminato - Competenze fisse</text:p>
          </table:table-cell>
          <table:table-cell office:value-type="float" office:value="7761115.5499999998" table:style-name="ce5">
            <text:p>7.761.115,55</text:p>
          </table:table-cell>
          <table:table-cell office:value-type="float" office:value="7761115.5499999998" table:style-name="ce5">
            <text:p>7.761.115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20102</text:p>
          </table:table-cell>
          <table:table-cell office:value-type="string" table:style-name="ce4">
            <text:p>Costo del personale comparto ruolo tecnico - tempo indeterminato - Compensi per lavoro straordinario</text:p>
          </table:table-cell>
          <table:table-cell office:value-type="float" office:value="314987.14" table:style-name="ce5">
            <text:p>314.987,14</text:p>
          </table:table-cell>
          <table:table-cell office:value-type="float" office:value="314987.14" table:style-name="ce5">
            <text:p>314.987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20103</text:p>
          </table:table-cell>
          <table:table-cell office:value-type="string" table:style-name="ce4">
            <text:p>Costo del personale comparto ruolo tecnico - tempo indeterminato - Indennità variabili</text:p>
          </table:table-cell>
          <table:table-cell office:value-type="float" office:value="695682.03" table:style-name="ce5">
            <text:p>695.682,03</text:p>
          </table:table-cell>
          <table:table-cell office:value-type="float" office:value="695682.03" table:style-name="ce5">
            <text:p>695.682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20104</text:p>
          </table:table-cell>
          <table:table-cell office:value-type="string" table:style-name="ce4">
            <text:p>Costo del personale comparto ruolo tecnico - tempo indeterminato - Premi e Incentivazioni</text:p>
          </table:table-cell>
          <table:table-cell office:value-type="float" office:value="177666.48" table:style-name="ce5">
            <text:p>177.666,48</text:p>
          </table:table-cell>
          <table:table-cell office:value-type="float" office:value="177666.48" table:style-name="ce5">
            <text:p>177.666,4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20105</text:p>
          </table:table-cell>
          <table:table-cell office:value-type="string" table:style-name="ce4">
            <text:p>Costo del personale comparto ruolo tecnico - tempo indeterminato - Oneri Sociali</text:p>
          </table:table-cell>
          <table:table-cell office:value-type="float" office:value="2789581.48" table:style-name="ce5">
            <text:p>2.789.581,48</text:p>
          </table:table-cell>
          <table:table-cell office:value-type="float" office:value="2789581.48" table:style-name="ce5">
            <text:p>2.789.581,4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20106</text:p>
          </table:table-cell>
          <table:table-cell office:value-type="string" table:style-name="ce4">
            <text:p>Costo del personale comparto ruolo tecnico - tempo indeterminato - Accantonamento TF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20107</text:p>
          </table:table-cell>
          <table:table-cell office:value-type="string" table:style-name="ce4">
            <text:p>Costo del personale comparto ruolo tecnico - tempo indeterminato - Altri costi del personale</text:p>
          </table:table-cell>
          <table:table-cell office:value-type="float" office:value="353949.74" table:style-name="ce5">
            <text:p>353.949,74</text:p>
          </table:table-cell>
          <table:table-cell office:value-type="float" office:value="353949.74" table:style-name="ce5">
            <text:p>353.949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20200</text:p>
          </table:table-cell>
          <table:table-cell office:value-type="string" table:style-name="ce4">
            <text:p>Costo del personale comparto ruolo tecnico - tempo determinato</text:p>
          </table:table-cell>
          <table:table-cell office:value-type="float" office:value="585984.32999999996" table:style-name="ce5">
            <text:p>585.984,33</text:p>
          </table:table-cell>
          <table:table-cell office:value-type="float" office:value="585984.32999999996" table:style-name="ce5">
            <text:p>585.984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20201</text:p>
          </table:table-cell>
          <table:table-cell office:value-type="string" table:style-name="ce4">
            <text:p>Costo del personale comparto ruolo tecnico - tempo determinato - Competenze fisse</text:p>
          </table:table-cell>
          <table:table-cell office:value-type="float" office:value="341755.26" table:style-name="ce5">
            <text:p>341.755,26</text:p>
          </table:table-cell>
          <table:table-cell office:value-type="float" office:value="341755.26" table:style-name="ce5">
            <text:p>341.755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20202</text:p>
          </table:table-cell>
          <table:table-cell office:value-type="string" table:style-name="ce4">
            <text:p>Costo del personale comparto ruolo tecnico - tempo determinato - Compensi per lavoro straordinario</text:p>
          </table:table-cell>
          <table:table-cell office:value-type="float" office:value="13463.74" table:style-name="ce5">
            <text:p>13.463,74</text:p>
          </table:table-cell>
          <table:table-cell office:value-type="float" office:value="13463.74" table:style-name="ce5">
            <text:p>13.463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20203</text:p>
          </table:table-cell>
          <table:table-cell office:value-type="string" table:style-name="ce4">
            <text:p>Costo del personale comparto ruolo tecnico - tempo determinato - Indennità variabili</text:p>
          </table:table-cell>
          <table:table-cell office:value-type="float" office:value="39528.879999999997" table:style-name="ce5">
            <text:p>39.528,88</text:p>
          </table:table-cell>
          <table:table-cell office:value-type="float" office:value="39528.879999999997" table:style-name="ce5">
            <text:p>39.528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20204</text:p>
          </table:table-cell>
          <table:table-cell office:value-type="string" table:style-name="ce4">
            <text:p>Costo del personale comparto ruolo tecnico - tempo determinato - Premi e Incentivazioni</text:p>
          </table:table-cell>
          <table:table-cell office:value-type="float" office:value="24793.11" table:style-name="ce5">
            <text:p>24.793,11</text:p>
          </table:table-cell>
          <table:table-cell office:value-type="float" office:value="24793.11" table:style-name="ce5">
            <text:p>24.793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20205</text:p>
          </table:table-cell>
          <table:table-cell office:value-type="string" table:style-name="ce4">
            <text:p>Costo del personale comparto ruolo tecnico - tempo determinato - Oneri Sociali</text:p>
          </table:table-cell>
          <table:table-cell office:value-type="float" office:value="147535.42000000001" table:style-name="ce5">
            <text:p>147.535,42</text:p>
          </table:table-cell>
          <table:table-cell office:value-type="float" office:value="147535.42000000001" table:style-name="ce5">
            <text:p>147.535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20206</text:p>
          </table:table-cell>
          <table:table-cell office:value-type="string" table:style-name="ce4">
            <text:p>Costo del personale comparto ruolo tecnico - tempo determinato - Accantonamento TF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20207</text:p>
          </table:table-cell>
          <table:table-cell office:value-type="string" table:style-name="ce4">
            <text:p>Costo del personale comparto ruolo tecnico - tempo determinato - Altri costi del personale</text:p>
          </table:table-cell>
          <table:table-cell office:value-type="float" office:value="18907.919999999998" table:style-name="ce5">
            <text:p>18.907,92</text:p>
          </table:table-cell>
          <table:table-cell office:value-type="float" office:value="18907.919999999998" table:style-name="ce5">
            <text:p>18.907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20300</text:p>
          </table:table-cell>
          <table:table-cell office:value-type="string" table:style-name="ce4">
            <text:p>Costo del personale comparto ruolo tecnico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7020301</text:p>
          </table:table-cell>
          <table:table-cell office:value-type="string" table:style-name="ce4">
            <text:p>Costo del personale comparto ruolo tecnico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00000</text:p>
          </table:table-cell>
          <table:table-cell office:value-type="string" table:style-name="ce4">
            <text:p>Personale del ruolo amministrativo</text:p>
          </table:table-cell>
          <table:table-cell office:value-type="float" office:value="11663612.140000001" table:style-name="ce5">
            <text:p>11.663.612,14</text:p>
          </table:table-cell>
          <table:table-cell office:value-type="float" office:value="11663612.140000001" table:style-name="ce5">
            <text:p>11.663.612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10000</text:p>
          </table:table-cell>
          <table:table-cell office:value-type="string" table:style-name="ce4">
            <text:p>Costo del personale dirigente ruolo amministrativo</text:p>
          </table:table-cell>
          <table:table-cell office:value-type="float" office:value="897131.16" table:style-name="ce5">
            <text:p>897.131,16</text:p>
          </table:table-cell>
          <table:table-cell office:value-type="float" office:value="897131.16" table:style-name="ce5">
            <text:p>897.131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10100</text:p>
          </table:table-cell>
          <table:table-cell office:value-type="string" table:style-name="ce4">
            <text:p>Costo del personale dirigente ruolo amministrativo - tempo indeterminato</text:p>
          </table:table-cell>
          <table:table-cell office:value-type="float" office:value="683807.33" table:style-name="ce5">
            <text:p>683.807,33</text:p>
          </table:table-cell>
          <table:table-cell office:value-type="float" office:value="683807.33" table:style-name="ce5">
            <text:p>683.807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10101</text:p>
          </table:table-cell>
          <table:table-cell office:value-type="string" table:style-name="ce4">
            <text:p>Costo del personale dirigente ruolo amministrativo - tempo indeterminato - Competenze fisse</text:p>
          </table:table-cell>
          <table:table-cell office:value-type="float" office:value="488038.51" table:style-name="ce5">
            <text:p>488.038,51</text:p>
          </table:table-cell>
          <table:table-cell office:value-type="float" office:value="488038.51" table:style-name="ce5">
            <text:p>488.038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10102</text:p>
          </table:table-cell>
          <table:table-cell office:value-type="string" table:style-name="ce4">
            <text:p>Costo del personale dirigente ruolo amministrativo - tempo indeterminato - Indennità variabili</text:p>
          </table:table-cell>
          <table:table-cell office:value-type="float" office:value="26.73" table:style-name="ce5">
            <text:p>26,73</text:p>
          </table:table-cell>
          <table:table-cell office:value-type="float" office:value="26.73" table:style-name="ce5">
            <text:p>26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10103</text:p>
          </table:table-cell>
          <table:table-cell office:value-type="string" table:style-name="ce4">
            <text:p>Costo del personale dirigente ruolo amministrativo - tempo indeterminato - Premi e Incentivazioni</text:p>
          </table:table-cell>
          <table:table-cell office:value-type="float" office:value="57192.06" table:style-name="ce5">
            <text:p>57.192,06</text:p>
          </table:table-cell>
          <table:table-cell office:value-type="float" office:value="57192.06" table:style-name="ce5">
            <text:p>57.192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10104</text:p>
          </table:table-cell>
          <table:table-cell office:value-type="string" table:style-name="ce4">
            <text:p>Costo del personale dirigente ruolo amministrativo - tempo indeterminato - Oneri Sociali</text:p>
          </table:table-cell>
          <table:table-cell office:value-type="float" office:value="138259.12" table:style-name="ce5">
            <text:p>138.259,12</text:p>
          </table:table-cell>
          <table:table-cell office:value-type="float" office:value="138259.12" table:style-name="ce5">
            <text:p>138.259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10105</text:p>
          </table:table-cell>
          <table:table-cell office:value-type="string" table:style-name="ce4">
            <text:p>Costo del personale dirigente ruolo amministrativo - tempo indeterminato - Accantonamento TF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10106</text:p>
          </table:table-cell>
          <table:table-cell office:value-type="string" table:style-name="ce4">
            <text:p>Costo del personale dirigente ruolo amministrativo - tempo indeterminato - Altri costi del personale</text:p>
          </table:table-cell>
          <table:table-cell office:value-type="float" office:value="290.91000000000003" table:style-name="ce5">
            <text:p>290,91</text:p>
          </table:table-cell>
          <table:table-cell office:value-type="float" office:value="290.91000000000003" table:style-name="ce5">
            <text:p>290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10200</text:p>
          </table:table-cell>
          <table:table-cell office:value-type="string" table:style-name="ce4">
            <text:p>Costo del personale dirigente ruolo amministrativo - tempo determinato</text:p>
          </table:table-cell>
          <table:table-cell office:value-type="float" office:value="213323.83" table:style-name="ce5">
            <text:p>213.323,83</text:p>
          </table:table-cell>
          <table:table-cell office:value-type="float" office:value="213323.83" table:style-name="ce5">
            <text:p>213.323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10201</text:p>
          </table:table-cell>
          <table:table-cell office:value-type="string" table:style-name="ce4">
            <text:p>Costo del personale dirigente ruolo amministrativo - tempo determinato - Competenze fisse</text:p>
          </table:table-cell>
          <table:table-cell office:value-type="float" office:value="145227.23000000001" table:style-name="ce5">
            <text:p>145.227,23</text:p>
          </table:table-cell>
          <table:table-cell office:value-type="float" office:value="145227.23000000001" table:style-name="ce5">
            <text:p>145.227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10202</text:p>
          </table:table-cell>
          <table:table-cell office:value-type="string" table:style-name="ce4">
            <text:p>Costo del personale dirigente ruolo amministrativo - tempo determinato - Indennità variab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10203</text:p>
          </table:table-cell>
          <table:table-cell office:value-type="string" table:style-name="ce4">
            <text:p>Costo del personale dirigente ruolo amministrativo - tempo determinato - Premi e Incentivazioni</text:p>
          </table:table-cell>
          <table:table-cell office:value-type="float" office:value="21515.23" table:style-name="ce5">
            <text:p>21.515,23</text:p>
          </table:table-cell>
          <table:table-cell office:value-type="float" office:value="21515.23" table:style-name="ce5">
            <text:p>21.515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10204</text:p>
          </table:table-cell>
          <table:table-cell office:value-type="string" table:style-name="ce4">
            <text:p>Costo del personale dirigente ruolo amministrativo - tempo determinato - Oneri Sociali</text:p>
          </table:table-cell>
          <table:table-cell office:value-type="float" office:value="46581.37" table:style-name="ce5">
            <text:p>46.581,37</text:p>
          </table:table-cell>
          <table:table-cell office:value-type="float" office:value="46581.37" table:style-name="ce5">
            <text:p>46.581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10205</text:p>
          </table:table-cell>
          <table:table-cell office:value-type="string" table:style-name="ce4">
            <text:p>Costo del personale dirigente ruolo amministrativo - tempo determinato - Accantonamento TF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10206</text:p>
          </table:table-cell>
          <table:table-cell office:value-type="string" table:style-name="ce4">
            <text:p>Costo del personale dirigente ruolo amministrativo - tempo determinato - Altri costi del pers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10300</text:p>
          </table:table-cell>
          <table:table-cell office:value-type="string" table:style-name="ce4">
            <text:p>Costo del personale dirigente ruolo amministrativo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10301</text:p>
          </table:table-cell>
          <table:table-cell office:value-type="string" table:style-name="ce4">
            <text:p>Costo del personale dirigente ruolo amministrativo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20000</text:p>
          </table:table-cell>
          <table:table-cell office:value-type="string" table:style-name="ce4">
            <text:p>Costo del personale comparto ruolo amministrativo</text:p>
          </table:table-cell>
          <table:table-cell office:value-type="float" office:value="10766480.98" table:style-name="ce5">
            <text:p>10.766.480,98</text:p>
          </table:table-cell>
          <table:table-cell office:value-type="float" office:value="10766480.98" table:style-name="ce5">
            <text:p>10.766.480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20100</text:p>
          </table:table-cell>
          <table:table-cell office:value-type="string" table:style-name="ce4">
            <text:p>Costo del personale comparto ruolo amministrativo - tempo indeterminato</text:p>
          </table:table-cell>
          <table:table-cell office:value-type="float" office:value="9899236.3000000007" table:style-name="ce5">
            <text:p>9.899.236,30</text:p>
          </table:table-cell>
          <table:table-cell office:value-type="float" office:value="9899236.3000000007" table:style-name="ce5">
            <text:p>9.899.236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20101</text:p>
          </table:table-cell>
          <table:table-cell office:value-type="string" table:style-name="ce4">
            <text:p>Costo del personale comparto ruolo amministrativo - tempo indeterminato - Competenze fisse</text:p>
          </table:table-cell>
          <table:table-cell office:value-type="float" office:value="6894568.25" table:style-name="ce5">
            <text:p>6.894.568,25</text:p>
          </table:table-cell>
          <table:table-cell office:value-type="float" office:value="6894568.25" table:style-name="ce5">
            <text:p>6.894.568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20102</text:p>
          </table:table-cell>
          <table:table-cell office:value-type="string" table:style-name="ce4">
            <text:p>Costo del personale comparto ruolo amministrativo - tempo indeterminato - Compensi per lavoro straordinario</text:p>
          </table:table-cell>
          <table:table-cell office:value-type="float" office:value="502237.37" table:style-name="ce5">
            <text:p>502.237,37</text:p>
          </table:table-cell>
          <table:table-cell office:value-type="float" office:value="502237.37" table:style-name="ce5">
            <text:p>502.237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20103</text:p>
          </table:table-cell>
          <table:table-cell office:value-type="string" table:style-name="ce4">
            <text:p>Costo del personale comparto ruolo amministrativo - tempo indeterminato - Indennità variabili</text:p>
          </table:table-cell>
          <table:table-cell office:value-type="float" office:value="11372.65" table:style-name="ce5">
            <text:p>11.372,65</text:p>
          </table:table-cell>
          <table:table-cell office:value-type="float" office:value="11372.65" table:style-name="ce5">
            <text:p>11.372,6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20104</text:p>
          </table:table-cell>
          <table:table-cell office:value-type="string" table:style-name="ce4">
            <text:p>Costo del personale comparto ruolo amministrativo - tempo indeterminato - Premi e Incentivazioni</text:p>
          </table:table-cell>
          <table:table-cell office:value-type="float" office:value="260008.81" table:style-name="ce5">
            <text:p>260.008,81</text:p>
          </table:table-cell>
          <table:table-cell office:value-type="float" office:value="260008.81" table:style-name="ce5">
            <text:p>260.008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20105</text:p>
          </table:table-cell>
          <table:table-cell office:value-type="string" table:style-name="ce4">
            <text:p>Costo del personale comparto ruolo amministrativo - tempo indeterminato - Oneri Sociali</text:p>
          </table:table-cell>
          <table:table-cell office:value-type="float" office:value="2021774.15" table:style-name="ce5">
            <text:p>2.021.774,15</text:p>
          </table:table-cell>
          <table:table-cell office:value-type="float" office:value="2021774.15" table:style-name="ce5">
            <text:p>2.021.774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20106</text:p>
          </table:table-cell>
          <table:table-cell office:value-type="string" table:style-name="ce4">
            <text:p>Costo del personale comparto ruolo amministrativo - tempo indeterminato - Accantonamento TF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20107</text:p>
          </table:table-cell>
          <table:table-cell office:value-type="string" table:style-name="ce4">
            <text:p>Costo del personale comparto ruolo amministrativo - tempo indeterminato - Altri costi del personale</text:p>
          </table:table-cell>
          <table:table-cell office:value-type="float" office:value="209275.07" table:style-name="ce5">
            <text:p>209.275,07</text:p>
          </table:table-cell>
          <table:table-cell office:value-type="float" office:value="209275.07" table:style-name="ce5">
            <text:p>209.275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20200</text:p>
          </table:table-cell>
          <table:table-cell office:value-type="string" table:style-name="ce4">
            <text:p>Costo del personale comparto ruolo amministrativo - tempo determinato</text:p>
          </table:table-cell>
          <table:table-cell office:value-type="float" office:value="867244.68" table:style-name="ce5">
            <text:p>867.244,68</text:p>
          </table:table-cell>
          <table:table-cell office:value-type="float" office:value="867244.68" table:style-name="ce5">
            <text:p>867.244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20201</text:p>
          </table:table-cell>
          <table:table-cell office:value-type="string" table:style-name="ce4">
            <text:p>Costo del personale comparto ruolo amministrativo - tempo determinato - Competenze fisse</text:p>
          </table:table-cell>
          <table:table-cell office:value-type="float" office:value="508888.51" table:style-name="ce5">
            <text:p>508.888,51</text:p>
          </table:table-cell>
          <table:table-cell office:value-type="float" office:value="508888.51" table:style-name="ce5">
            <text:p>508.888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20202</text:p>
          </table:table-cell>
          <table:table-cell office:value-type="string" table:style-name="ce4">
            <text:p>Costo del personale comparto ruolo amministrativo - tempo determinato - Compensi per lavoro straordinario</text:p>
          </table:table-cell>
          <table:table-cell office:value-type="float" office:value="166832.51" table:style-name="ce5">
            <text:p>166.832,51</text:p>
          </table:table-cell>
          <table:table-cell office:value-type="float" office:value="166832.51" table:style-name="ce5">
            <text:p>166.832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20203</text:p>
          </table:table-cell>
          <table:table-cell office:value-type="string" table:style-name="ce4">
            <text:p>Costo del personale comparto ruolo amministrativo - tempo determinato - Indennità variabili</text:p>
          </table:table-cell>
          <table:table-cell office:value-type="float" office:value="244.61" table:style-name="ce5">
            <text:p>244,61</text:p>
          </table:table-cell>
          <table:table-cell office:value-type="float" office:value="244.61" table:style-name="ce5">
            <text:p>244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20204</text:p>
          </table:table-cell>
          <table:table-cell office:value-type="string" table:style-name="ce4">
            <text:p>Costo del personale comparto ruolo amministrativo - tempo determinato - Premi e Incentivazioni</text:p>
          </table:table-cell>
          <table:table-cell office:value-type="float" office:value="1957.39" table:style-name="ce5">
            <text:p>1.957,39</text:p>
          </table:table-cell>
          <table:table-cell office:value-type="float" office:value="1957.39" table:style-name="ce5">
            <text:p>1.957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20205</text:p>
          </table:table-cell>
          <table:table-cell office:value-type="string" table:style-name="ce4">
            <text:p>Costo del personale comparto ruolo amministrativo - tempo determinato - Oneri Sociali</text:p>
          </table:table-cell>
          <table:table-cell office:value-type="float" office:value="179715.39" table:style-name="ce5">
            <text:p>179.715,39</text:p>
          </table:table-cell>
          <table:table-cell office:value-type="float" office:value="179715.39" table:style-name="ce5">
            <text:p>179.715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20206</text:p>
          </table:table-cell>
          <table:table-cell office:value-type="string" table:style-name="ce4">
            <text:p>Costo del personale comparto ruolo amministrativo - tempo determinato - Accantonamento TF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20207</text:p>
          </table:table-cell>
          <table:table-cell office:value-type="string" table:style-name="ce4">
            <text:p>Costo del personale comparto ruolo amministrativo - tempo determinato - Altri costi del personale</text:p>
          </table:table-cell>
          <table:table-cell office:value-type="float" office:value="9606.27" table:style-name="ce5">
            <text:p>9.606,27</text:p>
          </table:table-cell>
          <table:table-cell office:value-type="float" office:value="9606.27" table:style-name="ce5">
            <text:p>9.606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20300</text:p>
          </table:table-cell>
          <table:table-cell office:value-type="string" table:style-name="ce4">
            <text:p>Costo del personale comparto ruolo amministrativo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8020301</text:p>
          </table:table-cell>
          <table:table-cell office:value-type="string" table:style-name="ce4">
            <text:p>Costo del personale comparto ruolo amministrativo - al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9000000</text:p>
          </table:table-cell>
          <table:table-cell office:value-type="string" table:style-name="ce4">
            <text:p>Oneri diversi di gestione</text:p>
          </table:table-cell>
          <table:table-cell office:value-type="float" office:value="3656910.96" table:style-name="ce5">
            <text:p>3.656.910,96</text:p>
          </table:table-cell>
          <table:table-cell office:value-type="float" office:value="5186491.88" table:style-name="ce5">
            <text:p>5.186.491,88</text:p>
          </table:table-cell>
          <table:table-cell office:value-type="float" office:value="-1529580.92" table:style-name="ce5">
            <text:p>-1.529.580,92</text:p>
          </table:table-cell>
          <table:table-cell office:value-type="float" office:value="-1529580.92" table:style-name="ce5">
            <text:p>-1.529.580,92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9010000</text:p>
          </table:table-cell>
          <table:table-cell office:value-type="string" table:style-name="ce4">
            <text:p>Imposte e tasse (escluso IRAP e IRES)</text:p>
          </table:table-cell>
          <table:table-cell office:value-type="float" office:value="1386300.45" table:style-name="ce5">
            <text:p>1.386.300,45</text:p>
          </table:table-cell>
          <table:table-cell office:value-type="float" office:value="2915881.37" table:style-name="ce5">
            <text:p>2.915.881,37</text:p>
          </table:table-cell>
          <table:table-cell office:value-type="float" office:value="-1529580.92" table:style-name="ce5">
            <text:p>-1.529.580,92</text:p>
          </table:table-cell>
          <table:table-cell office:value-type="float" office:value="-1529580.92" table:style-name="ce5">
            <text:p>-1.529.580,92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9010100</text:p>
          </table:table-cell>
          <table:table-cell office:value-type="string" table:style-name="ce4">
            <text:p>Imposte e tasse (escluso IRAP e IRES)</text:p>
          </table:table-cell>
          <table:table-cell office:value-type="float" office:value="1386300.45" table:style-name="ce5">
            <text:p>1.386.300,45</text:p>
          </table:table-cell>
          <table:table-cell office:value-type="float" office:value="2915881.37" table:style-name="ce5">
            <text:p>2.915.881,37</text:p>
          </table:table-cell>
          <table:table-cell office:value-type="float" office:value="-1529580.92" table:style-name="ce5">
            <text:p>-1.529.580,92</text:p>
          </table:table-cell>
          <table:table-cell office:value-type="float" office:value="-1529580.92" table:style-name="ce5">
            <text:p>-1.529.580,92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9010101</text:p>
          </table:table-cell>
          <table:table-cell office:value-type="string" table:style-name="ce4">
            <text:p>Imposte e tasse (escluso IRAP e IRES)</text:p>
          </table:table-cell>
          <table:table-cell office:value-type="float" office:value="1386300.45" table:style-name="ce5">
            <text:p>1.386.300,45</text:p>
          </table:table-cell>
          <table:table-cell office:value-type="float" office:value="2915881.37" table:style-name="ce5">
            <text:p>2.915.881,37</text:p>
          </table:table-cell>
          <table:table-cell office:value-type="float" office:value="-1529580.92" table:style-name="ce5">
            <text:p>-1.529.580,92</text:p>
          </table:table-cell>
          <table:table-cell office:value-type="float" office:value="-1529580.92" table:style-name="ce5">
            <text:p>-1.529.580,92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9020000</text:p>
          </table:table-cell>
          <table:table-cell office:value-type="string" table:style-name="ce4">
            <text:p>Perdite su c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9020100</text:p>
          </table:table-cell>
          <table:table-cell office:value-type="string" table:style-name="ce4">
            <text:p>Perdite su c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9020101</text:p>
          </table:table-cell>
          <table:table-cell office:value-type="string" table:style-name="ce4">
            <text:p>Perdite su c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9030000</text:p>
          </table:table-cell>
          <table:table-cell office:value-type="string" table:style-name="ce4">
            <text:p>Altri oneri diversi di gestione</text:p>
          </table:table-cell>
          <table:table-cell office:value-type="float" office:value="2270610.5099999998" table:style-name="ce5">
            <text:p>2.270.610,51</text:p>
          </table:table-cell>
          <table:table-cell office:value-type="float" office:value="2270610.5099999998" table:style-name="ce5">
            <text:p>2.270.610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9030100</text:p>
          </table:table-cell>
          <table:table-cell office:value-type="string" table:style-name="ce4">
            <text:p>Indennità, rimborso spese e oneri sociali per gli Organi Direttivi e Collegio Sindacale</text:p>
          </table:table-cell>
          <table:table-cell office:value-type="float" office:value="512125.27" table:style-name="ce5">
            <text:p>512.125,27</text:p>
          </table:table-cell>
          <table:table-cell office:value-type="float" office:value="512125.27" table:style-name="ce5">
            <text:p>512.125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9030101</text:p>
          </table:table-cell>
          <table:table-cell office:value-type="string" table:style-name="ce4">
            <text:p>Indennità, rimborso spese e oneri sociali per gli Organi Direttivi e Collegio Sindacale</text:p>
          </table:table-cell>
          <table:table-cell office:value-type="float" office:value="512125.27" table:style-name="ce5">
            <text:p>512.125,27</text:p>
          </table:table-cell>
          <table:table-cell office:value-type="float" office:value="512125.27" table:style-name="ce5">
            <text:p>512.125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9030200</text:p>
          </table:table-cell>
          <table:table-cell office:value-type="string" table:style-name="ce4">
            <text:p>Altri oneri diversi di gestione</text:p>
          </table:table-cell>
          <table:table-cell office:value-type="float" office:value="1758485.24" table:style-name="ce5">
            <text:p>1.758.485,24</text:p>
          </table:table-cell>
          <table:table-cell office:value-type="float" office:value="1758485.24" table:style-name="ce5">
            <text:p>1.758.485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9030201</text:p>
          </table:table-cell>
          <table:table-cell office:value-type="string" table:style-name="ce4">
            <text:p>Oneri diversi da decreti ingiuntivi, liti, arbitraggi e risarcimenti</text:p>
          </table:table-cell>
          <table:table-cell office:value-type="float" office:value="151198.15" table:style-name="ce5">
            <text:p>151.198,15</text:p>
          </table:table-cell>
          <table:table-cell office:value-type="float" office:value="151198.15" table:style-name="ce5">
            <text:p>151.198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9030202</text:p>
          </table:table-cell>
          <table:table-cell office:value-type="string" table:style-name="ce4">
            <text:p>Oneri diversi derivanti da transazioni</text:p>
          </table:table-cell>
          <table:table-cell office:value-type="float" office:value="87.27" table:style-name="ce5">
            <text:p>87,27</text:p>
          </table:table-cell>
          <table:table-cell office:value-type="float" office:value="87.27" table:style-name="ce5">
            <text:p>87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9030203</text:p>
          </table:table-cell>
          <table:table-cell office:value-type="string" table:style-name="ce4">
            <text:p>Altri oneri diversi di gestione</text:p>
          </table:table-cell>
          <table:table-cell office:value-type="float" office:value="1607199.82" table:style-name="ce5">
            <text:p>1.607.199,82</text:p>
          </table:table-cell>
          <table:table-cell office:value-type="float" office:value="1607199.82" table:style-name="ce5">
            <text:p>1.607.199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9030204</text:p>
          </table:table-cell>
          <table:table-cell office:value-type="string" table:style-name="ce4">
            <text:p>Altri oneri diversi di gestione da 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09030205</text:p>
          </table:table-cell>
          <table:table-cell office:value-type="string" table:style-name="ce4">
            <text:p>Altri oneri diversi di gestione - per Autoassicur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0000000</text:p>
          </table:table-cell>
          <table:table-cell office:value-type="string" table:style-name="ce4">
            <text:p>Ammortamenti delle immobilizzazioni immateriali</text:p>
          </table:table-cell>
          <table:table-cell office:value-type="float" office:value="2191029.4700000002" table:style-name="ce5">
            <text:p>2.191.029,47</text:p>
          </table:table-cell>
          <table:table-cell office:value-type="float" office:value="2191029.4700000002" table:style-name="ce5">
            <text:p>2.191.029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0010000</text:p>
          </table:table-cell>
          <table:table-cell office:value-type="string" table:style-name="ce4">
            <text:p>Ammortamenti delle immobilizzazioni immateriali</text:p>
          </table:table-cell>
          <table:table-cell office:value-type="float" office:value="2191029.4700000002" table:style-name="ce5">
            <text:p>2.191.029,47</text:p>
          </table:table-cell>
          <table:table-cell office:value-type="float" office:value="2191029.4700000002" table:style-name="ce5">
            <text:p>2.191.029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0010100</text:p>
          </table:table-cell>
          <table:table-cell office:value-type="string" table:style-name="ce4">
            <text:p>Ammortamenti delle immobilizzazioni immateriali</text:p>
          </table:table-cell>
          <table:table-cell office:value-type="float" office:value="2191029.4700000002" table:style-name="ce5">
            <text:p>2.191.029,47</text:p>
          </table:table-cell>
          <table:table-cell office:value-type="float" office:value="2191029.4700000002" table:style-name="ce5">
            <text:p>2.191.029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0010101</text:p>
          </table:table-cell>
          <table:table-cell office:value-type="string" table:style-name="ce4">
            <text:p>Ammortamenti dei costi di impianto e di ampliamen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0010102</text:p>
          </table:table-cell>
          <table:table-cell office:value-type="string" table:style-name="ce4">
            <text:p>Ammortamenti dei costi di ricerca e svilupp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0010103</text:p>
          </table:table-cell>
          <table:table-cell office:value-type="string" table:style-name="ce4">
            <text:p>Ammortamenti dei diritti di brevetto e di utilizzazione delle opere dell'ingegno - derivanti dall'attività di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0010104</text:p>
          </table:table-cell>
          <table:table-cell office:value-type="string" table:style-name="ce4">
            <text:p>Ammortamenti dei diritti di brevetto e di utilizzazione delle opere dell'ingegno - alt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0010105</text:p>
          </table:table-cell>
          <table:table-cell office:value-type="string" table:style-name="ce4">
            <text:p>Ammortamenti concessioni, licenze, marchi e diritti simili</text:p>
          </table:table-cell>
          <table:table-cell office:value-type="float" office:value="63484.25" table:style-name="ce5">
            <text:p>63.484,25</text:p>
          </table:table-cell>
          <table:table-cell office:value-type="float" office:value="63484.25" table:style-name="ce5">
            <text:p>63.484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0010106</text:p>
          </table:table-cell>
          <table:table-cell office:value-type="string" table:style-name="ce4">
            <text:p>Ammortamenti migliorie su beni di terzi</text:p>
          </table:table-cell>
          <table:table-cell office:value-type="float" office:value="2127545.2200000002" table:style-name="ce5">
            <text:p>2.127.545,22</text:p>
          </table:table-cell>
          <table:table-cell office:value-type="float" office:value="2127545.2200000002" table:style-name="ce5">
            <text:p>2.127.545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0010107</text:p>
          </table:table-cell>
          <table:table-cell office:value-type="string" table:style-name="ce4">
            <text:p>Ammortamenti pubblicità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0010108</text:p>
          </table:table-cell>
          <table:table-cell office:value-type="string" table:style-name="ce4">
            <text:p>Altre immobilizzazioni immater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1000000</text:p>
          </table:table-cell>
          <table:table-cell office:value-type="string" table:style-name="ce4">
            <text:p>Ammortamenti delle immobilizzazioni materiali</text:p>
          </table:table-cell>
          <table:table-cell office:value-type="float" office:value="6379800.3899999997" table:style-name="ce5">
            <text:p>6.379.800,39</text:p>
          </table:table-cell>
          <table:table-cell office:value-type="float" office:value="6379800.3899999997" table:style-name="ce5">
            <text:p>6.379.800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1010000</text:p>
          </table:table-cell>
          <table:table-cell office:value-type="string" table:style-name="ce4">
            <text:p>Ammortamenti delle immobilizzazioni materiali</text:p>
          </table:table-cell>
          <table:table-cell office:value-type="float" office:value="6379800.3899999997" table:style-name="ce5">
            <text:p>6.379.800,39</text:p>
          </table:table-cell>
          <table:table-cell office:value-type="float" office:value="6379800.3899999997" table:style-name="ce5">
            <text:p>6.379.800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1010100</text:p>
          </table:table-cell>
          <table:table-cell office:value-type="string" table:style-name="ce4">
            <text:p>Ammortamenti delle immobilizzazioni materiali</text:p>
          </table:table-cell>
          <table:table-cell office:value-type="float" office:value="6379800.3899999997" table:style-name="ce5">
            <text:p>6.379.800,39</text:p>
          </table:table-cell>
          <table:table-cell office:value-type="float" office:value="6379800.3899999997" table:style-name="ce5">
            <text:p>6.379.800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1010101</text:p>
          </table:table-cell>
          <table:table-cell office:value-type="string" table:style-name="ce4">
            <text:p>Ammortamenti impianti sanitari</text:p>
          </table:table-cell>
          <table:table-cell office:value-type="float" office:value="73438.63" table:style-name="ce5">
            <text:p>73.438,63</text:p>
          </table:table-cell>
          <table:table-cell office:value-type="float" office:value="73438.63" table:style-name="ce5">
            <text:p>73.438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1010102</text:p>
          </table:table-cell>
          <table:table-cell office:value-type="string" table:style-name="ce4">
            <text:p>Ammortamenti impianti generici</text:p>
          </table:table-cell>
          <table:table-cell office:value-type="float" office:value="4395363.22" table:style-name="ce5">
            <text:p>4.395.363,22</text:p>
          </table:table-cell>
          <table:table-cell office:value-type="float" office:value="4395363.22" table:style-name="ce5">
            <text:p>4.395.363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1010103</text:p>
          </table:table-cell>
          <table:table-cell office:value-type="string" table:style-name="ce4">
            <text:p>Ammortamenti macchinari sani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1010104</text:p>
          </table:table-cell>
          <table:table-cell office:value-type="string" table:style-name="ce4">
            <text:p>Ammortamenti macchinari generici</text:p>
          </table:table-cell>
          <table:table-cell office:value-type="float" office:value="165127.64000000001" table:style-name="ce5">
            <text:p>165.127,64</text:p>
          </table:table-cell>
          <table:table-cell office:value-type="float" office:value="165127.64000000001" table:style-name="ce5">
            <text:p>165.127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1010105</text:p>
          </table:table-cell>
          <table:table-cell office:value-type="string" table:style-name="ce4">
            <text:p>Ammortamenti di attrezzature sanitarie e scientifiche</text:p>
          </table:table-cell>
          <table:table-cell office:value-type="float" office:value="1373931.7" table:style-name="ce5">
            <text:p>1.373.931,70</text:p>
          </table:table-cell>
          <table:table-cell office:value-type="float" office:value="1373931.7" table:style-name="ce5">
            <text:p>1.373.931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1010106</text:p>
          </table:table-cell>
          <table:table-cell office:value-type="string" table:style-name="ce4">
            <text:p>Ammortamenti di attrezzature generiche</text:p>
          </table:table-cell>
          <table:table-cell office:value-type="float" office:value="16187.8" table:style-name="ce5">
            <text:p>16.187,80</text:p>
          </table:table-cell>
          <table:table-cell office:value-type="float" office:value="16187.8" table:style-name="ce5">
            <text:p>16.187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1010107</text:p>
          </table:table-cell>
          <table:table-cell office:value-type="string" table:style-name="ce4">
            <text:p>Ammortamenti di mobili e arredi</text:p>
          </table:table-cell>
          <table:table-cell office:value-type="float" office:value="342107.19" table:style-name="ce5">
            <text:p>342.107,19</text:p>
          </table:table-cell>
          <table:table-cell office:value-type="float" office:value="342107.19" table:style-name="ce5">
            <text:p>342.107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1010108</text:p>
          </table:table-cell>
          <table:table-cell office:value-type="string" table:style-name="ce4">
            <text:p>Ammortamenti mobili d'ufficio</text:p>
          </table:table-cell>
          <table:table-cell office:value-type="float" office:value="13644.21" table:style-name="ce5">
            <text:p>13.644,21</text:p>
          </table:table-cell>
          <table:table-cell office:value-type="float" office:value="13644.21" table:style-name="ce5">
            <text:p>13.644,2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1010109</text:p>
          </table:table-cell>
          <table:table-cell office:value-type="string" table:style-name="ce4">
            <text:p>Elicott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1010110</text:p>
          </table:table-cell>
          <table:table-cell office:value-type="string" table:style-name="ce4">
            <text:p>Ambulanze utilizzate per servizio 1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1010111</text:p>
          </table:table-cell>
          <table:table-cell office:value-type="string" table:style-name="ce4">
            <text:p>Altre ambulanz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1010112</text:p>
          </table:table-cell>
          <table:table-cell office:value-type="string" table:style-name="ce4">
            <text:p>Altri mezzi di traspor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2000000</text:p>
          </table:table-cell>
          <table:table-cell office:value-type="string" table:style-name="ce4">
            <text:p>Ammortamento dei fabbricati</text:p>
          </table:table-cell>
          <table:table-cell office:value-type="float" office:value="3180642.02" table:style-name="ce5">
            <text:p>3.180.642,02</text:p>
          </table:table-cell>
          <table:table-cell office:value-type="float" office:value="3180642.02" table:style-name="ce5">
            <text:p>3.180.642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2010000</text:p>
          </table:table-cell>
          <table:table-cell office:value-type="string" table:style-name="ce4">
            <text:p>Ammortamenti fabbricati non strumentali (disponibil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2010100</text:p>
          </table:table-cell>
          <table:table-cell office:value-type="string" table:style-name="ce4">
            <text:p>Ammortamenti fabbricati non strumentali (disponibil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2010101</text:p>
          </table:table-cell>
          <table:table-cell office:value-type="string" table:style-name="ce4">
            <text:p>Ammortamenti fabbricati non strumentali (disponibil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2020000</text:p>
          </table:table-cell>
          <table:table-cell office:value-type="string" table:style-name="ce4">
            <text:p>Ammortamenti fabbricati strumentali (indisponibili)</text:p>
          </table:table-cell>
          <table:table-cell office:value-type="float" office:value="3180642.02" table:style-name="ce5">
            <text:p>3.180.642,02</text:p>
          </table:table-cell>
          <table:table-cell office:value-type="float" office:value="3180642.02" table:style-name="ce5">
            <text:p>3.180.642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2020100</text:p>
          </table:table-cell>
          <table:table-cell office:value-type="string" table:style-name="ce4">
            <text:p>Ammortamenti fabbricati strumentali (indisponibili)</text:p>
          </table:table-cell>
          <table:table-cell office:value-type="float" office:value="3180642.02" table:style-name="ce5">
            <text:p>3.180.642,02</text:p>
          </table:table-cell>
          <table:table-cell office:value-type="float" office:value="3180642.02" table:style-name="ce5">
            <text:p>3.180.642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2020101</text:p>
          </table:table-cell>
          <table:table-cell office:value-type="string" table:style-name="ce4">
            <text:p>Ammortamenti fabbricati strumentali (indisponibili)</text:p>
          </table:table-cell>
          <table:table-cell office:value-type="float" office:value="3180642.02" table:style-name="ce5">
            <text:p>3.180.642,02</text:p>
          </table:table-cell>
          <table:table-cell office:value-type="float" office:value="3180642.02" table:style-name="ce5">
            <text:p>3.180.642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3000000</text:p>
          </table:table-cell>
          <table:table-cell office:value-type="string" table:style-name="ce4">
            <text:p>Ammortamenti delle altre immobilizzazioni materiali</text:p>
          </table:table-cell>
          <table:table-cell office:value-type="float" office:value="489629.52" table:style-name="ce5">
            <text:p>489.629,52</text:p>
          </table:table-cell>
          <table:table-cell office:value-type="float" office:value="489629.52" table:style-name="ce5">
            <text:p>489.629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3010000</text:p>
          </table:table-cell>
          <table:table-cell office:value-type="string" table:style-name="ce4">
            <text:p>Ammortamenti delle altre immobilizzazioni materiali</text:p>
          </table:table-cell>
          <table:table-cell office:value-type="float" office:value="489629.52" table:style-name="ce5">
            <text:p>489.629,52</text:p>
          </table:table-cell>
          <table:table-cell office:value-type="float" office:value="489629.52" table:style-name="ce5">
            <text:p>489.629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3010100</text:p>
          </table:table-cell>
          <table:table-cell office:value-type="string" table:style-name="ce4">
            <text:p>Ammortamenti delle altre immobilizzazioni materiali</text:p>
          </table:table-cell>
          <table:table-cell office:value-type="float" office:value="489629.52" table:style-name="ce5">
            <text:p>489.629,52</text:p>
          </table:table-cell>
          <table:table-cell office:value-type="float" office:value="489629.52" table:style-name="ce5">
            <text:p>489.629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3010101</text:p>
          </table:table-cell>
          <table:table-cell office:value-type="string" table:style-name="ce4">
            <text:p>Ammortamenti delle altre immobilizzazioni materiali</text:p>
          </table:table-cell>
          <table:table-cell office:value-type="float" office:value="489629.52" table:style-name="ce5">
            <text:p>489.629,52</text:p>
          </table:table-cell>
          <table:table-cell office:value-type="float" office:value="489629.52" table:style-name="ce5">
            <text:p>489.629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4000000</text:p>
          </table:table-cell>
          <table:table-cell office:value-type="string" table:style-name="ce4">
            <text:p>Svalutazione delle immobilizzazioni e dei c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4010000</text:p>
          </table:table-cell>
          <table:table-cell office:value-type="string" table:style-name="ce4">
            <text:p>Svalutazione delle immobilizzazioni immateriali e mater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4010100</text:p>
          </table:table-cell>
          <table:table-cell office:value-type="string" table:style-name="ce4">
            <text:p>Svalutazione delle immobilizzazioni immateriali e mater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4010101</text:p>
          </table:table-cell>
          <table:table-cell office:value-type="string" table:style-name="ce4">
            <text:p>Svalutazione delle immobilizzazioni immateriali e mater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4020000</text:p>
          </table:table-cell>
          <table:table-cell office:value-type="string" table:style-name="ce4">
            <text:p>Svalutazione dei c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4020100</text:p>
          </table:table-cell>
          <table:table-cell office:value-type="string" table:style-name="ce4">
            <text:p>Svalutazione dei c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4020101</text:p>
          </table:table-cell>
          <table:table-cell office:value-type="string" table:style-name="ce4">
            <text:p>Svalutazione dei c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00000</text:p>
          </table:table-cell>
          <table:table-cell office:value-type="string" table:style-name="ce4">
            <text:p>Variazione delle rimanenz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000</text:p>
          </table:table-cell>
          <table:table-cell office:value-type="string" table:style-name="ce4">
            <text:p>Variazione rimanenze sanit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00</text:p>
          </table:table-cell>
          <table:table-cell office:value-type="string" table:style-name="ce4">
            <text:p>Variazione rimanenze sanit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01</text:p>
          </table:table-cell>
          <table:table-cell office:value-type="string" table:style-name="ce4">
            <text:p>Var. Rim. Medicinali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02</text:p>
          </table:table-cell>
          <table:table-cell office:value-type="string" table:style-name="ce4">
            <text:p>Var. Rim. Medicinali <text:s/>ed emoderivati in DPC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03</text:p>
          </table:table-cell>
          <table:table-cell office:value-type="string" table:style-name="ce4">
            <text:p>Var. Rim. Radiofarmaci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04</text:p>
          </table:table-cell>
          <table:table-cell office:value-type="string" table:style-name="ce4">
            <text:p>Var. Rim. Stupefacenti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05</text:p>
          </table:table-cell>
          <table:table-cell office:value-type="string" table:style-name="ce4">
            <text:p>Var. Rim. Soluzioni fisiologiche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06</text:p>
          </table:table-cell>
          <table:table-cell office:value-type="string" table:style-name="ce4">
            <text:p>Var. Rim. Ossigeno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07</text:p>
          </table:table-cell>
          <table:table-cell office:value-type="string" table:style-name="ce4">
            <text:p>Var. Rim. Altri gas medicali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08</text:p>
          </table:table-cell>
          <table:table-cell office:value-type="string" table:style-name="ce4">
            <text:p>Var. Rim. Alimenti per nutrizione artificiale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09</text:p>
          </table:table-cell>
          <table:table-cell office:value-type="string" table:style-name="ce4">
            <text:p>Var. Rim. Antisettici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10</text:p>
          </table:table-cell>
          <table:table-cell office:value-type="string" table:style-name="ce4">
            <text:p>Var. Rim. Altri emoderivati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11</text:p>
          </table:table-cell>
          <table:table-cell office:value-type="string" table:style-name="ce4">
            <text:p>Var. Rim. Immunoglobuline -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12</text:p>
          </table:table-cell>
          <table:table-cell office:value-type="string" table:style-name="ce4">
            <text:p>Var. Rim. Mezzi di contrasto per radiologia con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13</text:p>
          </table:table-cell>
          <table:table-cell office:value-type="string" table:style-name="ce4">
            <text:p>Var. Rim. Medicinali Esteri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14</text:p>
          </table:table-cell>
          <table:table-cell office:value-type="string" table:style-name="ce4">
            <text:p>Var. Rim. Altri Medicinali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15</text:p>
          </table:table-cell>
          <table:table-cell office:value-type="string" table:style-name="ce4">
            <text:p>Var. Rim. Radiofarmaci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16</text:p>
          </table:table-cell>
          <table:table-cell office:value-type="string" table:style-name="ce4">
            <text:p>Var. Rim. Stupefacenti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17</text:p>
          </table:table-cell>
          <table:table-cell office:value-type="string" table:style-name="ce4">
            <text:p>Var. Rim. Soluzione fisiologiche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18</text:p>
          </table:table-cell>
          <table:table-cell office:value-type="string" table:style-name="ce4">
            <text:p>Var. Rim. Altri gas medicali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19</text:p>
          </table:table-cell>
          <table:table-cell office:value-type="string" table:style-name="ce4">
            <text:p>Var. Rim. Azoto liquido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20</text:p>
          </table:table-cell>
          <table:table-cell office:value-type="string" table:style-name="ce4">
            <text:p>Var. Rim. Prodotti galenici - senza AI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21</text:p>
          </table:table-cell>
          <table:table-cell office:value-type="string" table:style-name="ce4">
            <text:p>Var. Rim. Emoderivati di produzione 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22</text:p>
          </table:table-cell>
          <table:table-cell office:value-type="string" table:style-name="ce4">
            <text:p>Var. Rim. Sangu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23</text:p>
          </table:table-cell>
          <table:table-cell office:value-type="string" table:style-name="ce4">
            <text:p>Var. Rim. Plasm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24</text:p>
          </table:table-cell>
          <table:table-cell office:value-type="string" table:style-name="ce4">
            <text:p>Var. Rim. Pellicole radiografic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25</text:p>
          </table:table-cell>
          <table:table-cell office:value-type="string" table:style-name="ce4">
            <text:p>Var. Rim. Carta per apparecchi elettromedic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26</text:p>
          </table:table-cell>
          <table:table-cell office:value-type="string" table:style-name="ce4">
            <text:p>Var. Rim. Radioisotopi e anness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27</text:p>
          </table:table-cell>
          <table:table-cell office:value-type="string" table:style-name="ce4">
            <text:p>Var. Rim. Materiali di consumo non specifici per strumentazione diagnostica - alt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28</text:p>
          </table:table-cell>
          <table:table-cell office:value-type="string" table:style-name="ce4">
            <text:p>Var. Rim. Altro materiale di radiograf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29</text:p>
          </table:table-cell>
          <table:table-cell office:value-type="string" table:style-name="ce4">
            <text:p>Var. Rim. Materiale per sterilizz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30</text:p>
          </table:table-cell>
          <table:table-cell office:value-type="string" table:style-name="ce4">
            <text:p>Var. Rim. Disinfettanti ad uso umano e antisett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31</text:p>
          </table:table-cell>
          <table:table-cell office:value-type="string" table:style-name="ce4">
            <text:p>Var. Rim. Strumentario chirurgico non costituito da immobilizz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32</text:p>
          </table:table-cell>
          <table:table-cell office:value-type="string" table:style-name="ce4">
            <text:p>Var. Rim. Protes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33</text:p>
          </table:table-cell>
          <table:table-cell office:value-type="string" table:style-name="ce4">
            <text:p>Var. Rim. Supporti e ausili tecnici per persone disab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34</text:p>
          </table:table-cell>
          <table:table-cell office:value-type="string" table:style-name="ce4">
            <text:p>Var. Rim. Dispositivi medici monou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35</text:p>
          </table:table-cell>
          <table:table-cell office:value-type="string" table:style-name="ce4">
            <text:p>Var. Rim. Valvole e filtri per emodinam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36</text:p>
          </table:table-cell>
          <table:table-cell office:value-type="string" table:style-name="ce4">
            <text:p>Var. Rim. Materiali per dialis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37</text:p>
          </table:table-cell>
          <table:table-cell office:value-type="string" table:style-name="ce4">
            <text:p>Var. Rim. Materiale sanitario non steri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38</text:p>
          </table:table-cell>
          <table:table-cell office:value-type="string" table:style-name="ce4">
            <text:p>Var. Rim. Pace-make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39</text:p>
          </table:table-cell>
          <table:table-cell office:value-type="string" table:style-name="ce4">
            <text:p>Var. Rim. Defibrillatori impiantab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40</text:p>
          </table:table-cell>
          <table:table-cell office:value-type="string" table:style-name="ce4">
            <text:p>Var. Rim. Reag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41</text:p>
          </table:table-cell>
          <table:table-cell office:value-type="string" table:style-name="ce4">
            <text:p>Var. Rim. Materiale per indagini istologic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42</text:p>
          </table:table-cell>
          <table:table-cell office:value-type="string" table:style-name="ce4">
            <text:p>Var. Rim. Radioisotopi e annessi, in vit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43</text:p>
          </table:table-cell>
          <table:table-cell office:value-type="string" table:style-name="ce4">
            <text:p>Var. Rim. Materiali diagnost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44</text:p>
          </table:table-cell>
          <table:table-cell office:value-type="string" table:style-name="ce4">
            <text:p>Var. Rim. Altro materiale per indagini cliniche di laborato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45</text:p>
          </table:table-cell>
          <table:table-cell office:value-type="string" table:style-name="ce4">
            <text:p>Var. Rim. Prodotti dietet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46</text:p>
          </table:table-cell>
          <table:table-cell office:value-type="string" table:style-name="ce4">
            <text:p>Var. Rim. Si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47</text:p>
          </table:table-cell>
          <table:table-cell office:value-type="string" table:style-name="ce4">
            <text:p>Var. Rim. Vaccini obbligato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48</text:p>
          </table:table-cell>
          <table:table-cell office:value-type="string" table:style-name="ce4">
            <text:p>Var. Rim. Altri Vacci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49</text:p>
          </table:table-cell>
          <table:table-cell office:value-type="string" table:style-name="ce4">
            <text:p>Var. Rim. Prodotti chim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50</text:p>
          </table:table-cell>
          <table:table-cell office:value-type="string" table:style-name="ce4">
            <text:p>Var. Rim. Medicinali ad uso veterin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51</text:p>
          </table:table-cell>
          <table:table-cell office:value-type="string" table:style-name="ce4">
            <text:p>Var. Rim. Disinfettanti ad uso veterin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52</text:p>
          </table:table-cell>
          <table:table-cell office:value-type="string" table:style-name="ce4">
            <text:p>Var. Rim. Materiali chirurgici ad uso veterin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53</text:p>
          </table:table-cell>
          <table:table-cell office:value-type="string" table:style-name="ce4">
            <text:p>Var. Rim. Materiali sanitari ad uso veterin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54</text:p>
          </table:table-cell>
          <table:table-cell office:value-type="string" table:style-name="ce4">
            <text:p>Var. Rim. Materiali diagnostici ad uso veterin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55</text:p>
          </table:table-cell>
          <table:table-cell office:value-type="string" table:style-name="ce4">
            <text:p>Var. Rim. Mangimi ad uso zootecnic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56</text:p>
          </table:table-cell>
          <table:table-cell office:value-type="string" table:style-name="ce4">
            <text:p>Var. Rim. Marche auricol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57</text:p>
          </table:table-cell>
          <table:table-cell office:value-type="string" table:style-name="ce4">
            <text:p>Var. Rim. Disinfesta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58</text:p>
          </table:table-cell>
          <table:table-cell office:value-type="string" table:style-name="ce4">
            <text:p>Var. Rim. Vetrerie e materiale plastico per laborato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59</text:p>
          </table:table-cell>
          <table:table-cell office:value-type="string" table:style-name="ce4">
            <text:p>Var. Rim. Prodotti per uso generico di laborato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60</text:p>
          </table:table-cell>
          <table:table-cell office:value-type="string" table:style-name="ce4">
            <text:p>Var. Rim. Soluzioni per emodialis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61</text:p>
          </table:table-cell>
          <table:table-cell office:value-type="string" table:style-name="ce4">
            <text:p>Var. Rim. Altri beni e prodotti sani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62</text:p>
          </table:table-cell>
          <table:table-cell office:value-type="string" table:style-name="ce4">
            <text:p>Svalutazioni delle rimanenze sanit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10163</text:p>
          </table:table-cell>
          <table:table-cell office:value-type="string" table:style-name="ce4">
            <text:p>Rivalutazioni delle rimanenze sanit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20000</text:p>
          </table:table-cell>
          <table:table-cell office:value-type="string" table:style-name="ce4">
            <text:p>Variazione rimanenze non sanit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20100</text:p>
          </table:table-cell>
          <table:table-cell office:value-type="string" table:style-name="ce4">
            <text:p>Variazione rimanenze non sanit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20101</text:p>
          </table:table-cell>
          <table:table-cell office:value-type="string" table:style-name="ce4">
            <text:p>Prodotti alimen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201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20103</text:p>
          </table:table-cell>
          <table:table-cell office:value-type="string" table:style-name="ce4">
            <text:p>Combustibili carburanti e lubrifica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20104</text:p>
          </table:table-cell>
          <table:table-cell office:value-type="string" table:style-name="ce4">
            <text:p>Supporti informatic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20105</text:p>
          </table:table-cell>
          <table:table-cell office:value-type="string" table:style-name="ce4">
            <text:p>Cancelleria e stampa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20106</text:p>
          </table:table-cell>
          <table:table-cell office:value-type="string" table:style-name="ce4">
            <text:p>Materiale per la manuten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20107</text:p>
          </table:table-cell>
          <table:table-cell office:value-type="string" table:style-name="ce4">
            <text:p>Altri beni non sani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20108</text:p>
          </table:table-cell>
          <table:table-cell office:value-type="string" table:style-name="ce4">
            <text:p>Svalutazione delle rimanenze non sanit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5020109</text:p>
          </table:table-cell>
          <table:table-cell office:value-type="string" table:style-name="ce4">
            <text:p>Rivalutazione delle rimanenze non sanit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00000</text:p>
          </table:table-cell>
          <table:table-cell office:value-type="string" table:style-name="ce4">
            <text:p>Accantonamenti dell'esercizio</text:p>
          </table:table-cell>
          <table:table-cell office:value-type="float" office:value="15561748.369999999" table:style-name="ce5">
            <text:p>15.561.748,37</text:p>
          </table:table-cell>
          <table:table-cell office:value-type="float" office:value="15561748.369999999" table:style-name="ce5">
            <text:p>15.561.748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10000</text:p>
          </table:table-cell>
          <table:table-cell office:value-type="string" table:style-name="ce4">
            <text:p>Accantonamenti per rischi</text:p>
          </table:table-cell>
          <table:table-cell office:value-type="float" office:value="5920043.0999999996" table:style-name="ce5">
            <text:p>5.920.043,10</text:p>
          </table:table-cell>
          <table:table-cell office:value-type="float" office:value="5920043.0999999996" table:style-name="ce5">
            <text:p>5.920.04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10100</text:p>
          </table:table-cell>
          <table:table-cell office:value-type="string" table:style-name="ce4">
            <text:p>Accantonamenti per rischi</text:p>
          </table:table-cell>
          <table:table-cell office:value-type="float" office:value="5920043.0999999996" table:style-name="ce5">
            <text:p>5.920.043,10</text:p>
          </table:table-cell>
          <table:table-cell office:value-type="float" office:value="5920043.0999999996" table:style-name="ce5">
            <text:p>5.920.04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10101</text:p>
          </table:table-cell>
          <table:table-cell office:value-type="string" table:style-name="ce4">
            <text:p>Accantonamenti per cause civili ed oneri processuali</text:p>
          </table:table-cell>
          <table:table-cell office:value-type="float" office:value="87409.44" table:style-name="ce5">
            <text:p>87.409,44</text:p>
          </table:table-cell>
          <table:table-cell office:value-type="float" office:value="87409.44" table:style-name="ce5">
            <text:p>87.409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10102</text:p>
          </table:table-cell>
          <table:table-cell office:value-type="string" table:style-name="ce4">
            <text:p>Accantonamenti per contenzioso personale dipendente</text:p>
          </table:table-cell>
          <table:table-cell office:value-type="float" office:value="807616.24" table:style-name="ce5">
            <text:p>807.616,24</text:p>
          </table:table-cell>
          <table:table-cell office:value-type="float" office:value="807616.24" table:style-name="ce5">
            <text:p>807.616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10103</text:p>
          </table:table-cell>
          <table:table-cell office:value-type="string" table:style-name="ce4">
            <text:p>Accantonamenti per rischi connessi all'acquisto di prestazioni sanitarie da privato</text:p>
          </table:table-cell>
          <table:table-cell office:value-type="float" office:value="890209.08" table:style-name="ce5">
            <text:p>890.209,08</text:p>
          </table:table-cell>
          <table:table-cell office:value-type="float" office:value="890209.08" table:style-name="ce5">
            <text:p>890.209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10104</text:p>
          </table:table-cell>
          <table:table-cell office:value-type="string" table:style-name="ce4">
            <text:p>Accantonamenti per copertura diretta dei rischi (autoassicurazione)</text:p>
          </table:table-cell>
          <table:table-cell office:value-type="float" office:value="1303824.46" table:style-name="ce5">
            <text:p>1.303.824,46</text:p>
          </table:table-cell>
          <table:table-cell office:value-type="float" office:value="1303824.46" table:style-name="ce5">
            <text:p>1.303.824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10105</text:p>
          </table:table-cell>
          <table:table-cell office:value-type="string" table:style-name="ce4">
            <text:p>Altri accantonamenti per rischi</text:p>
          </table:table-cell>
          <table:table-cell office:value-type="float" office:value="2830983.88" table:style-name="ce5">
            <text:p>2.830.983,88</text:p>
          </table:table-cell>
          <table:table-cell office:value-type="float" office:value="2830983.88" table:style-name="ce5">
            <text:p>2.830.983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10106</text:p>
          </table:table-cell>
          <table:table-cell office:value-type="string" table:style-name="ce4">
            <text:p>Accantonamenti per controlli esterni in contest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10107</text:p>
          </table:table-cell>
          <table:table-cell office:value-type="string" table:style-name="ce4">
            <text:p><text:s/>Accantonamenti per franchigia assicurati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20000</text:p>
          </table:table-cell>
          <table:table-cell office:value-type="string" table:style-name="ce4">
            <text:p>Accantonamenti per premio di operosità (SUMAI)</text:p>
          </table:table-cell>
          <table:table-cell office:value-type="float" office:value="557946.97" table:style-name="ce5">
            <text:p>557.946,97</text:p>
          </table:table-cell>
          <table:table-cell office:value-type="float" office:value="557946.97" table:style-name="ce5">
            <text:p>557.946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20100</text:p>
          </table:table-cell>
          <table:table-cell office:value-type="string" table:style-name="ce4">
            <text:p>Accantonamenti per premio di operosità (SUMAI)</text:p>
          </table:table-cell>
          <table:table-cell office:value-type="float" office:value="557946.97" table:style-name="ce5">
            <text:p>557.946,97</text:p>
          </table:table-cell>
          <table:table-cell office:value-type="float" office:value="557946.97" table:style-name="ce5">
            <text:p>557.946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20101</text:p>
          </table:table-cell>
          <table:table-cell office:value-type="string" table:style-name="ce4">
            <text:p>Accantonamenti per premio di operosità (SUMAI)</text:p>
          </table:table-cell>
          <table:table-cell office:value-type="float" office:value="557946.97" table:style-name="ce5">
            <text:p>557.946,97</text:p>
          </table:table-cell>
          <table:table-cell office:value-type="float" office:value="557946.97" table:style-name="ce5">
            <text:p>557.946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000</text:p>
          </table:table-cell>
          <table:table-cell office:value-type="string" table:style-name="ce4">
            <text:p>Accantonamenti per quote inutilizzate di contributi vincol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100</text:p>
          </table:table-cell>
          <table:table-cell office:value-type="string" table:style-name="ce4">
            <text:p>Accantonamenti per quote inutilizzate contributi da Regione per quota F.S. vincol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101</text:p>
          </table:table-cell>
          <table:table-cell office:value-type="string" table:style-name="ce4">
            <text:p>Accantonamenti per quote inutilizzate contributi da Regione per quota rinnovo convenzioni L 133/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102</text:p>
          </table:table-cell>
          <table:table-cell office:value-type="string" table:style-name="ce4">
            <text:p>Accantonamenti per quote inutilizzate contributi da Regione per quota emersione extracomunitari L 102/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103</text:p>
          </table:table-cell>
          <table:table-cell office:value-type="string" table:style-name="ce4">
            <text:p>Accantonamenti per quote inutilizzate contributi da Regione per quota medicina Penitenziaria Dlvo 230/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104</text:p>
          </table:table-cell>
          <table:table-cell office:value-type="string" table:style-name="ce4">
            <text:p>Accantonamenti per quote inutilizzate contributi da Regione per quota hanseniani L 31/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105</text:p>
          </table:table-cell>
          <table:table-cell office:value-type="string" table:style-name="ce4">
            <text:p>Accantonamenti per quote inutilizzate contributi da Regione per quota Fibrosi Cistica L 362/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106</text:p>
          </table:table-cell>
          <table:table-cell office:value-type="string" table:style-name="ce4">
            <text:p>Accantonamenti per quote inutilizzate contributi da Regione per quota Extracomunitari irregolari L 40/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107</text:p>
          </table:table-cell>
          <table:table-cell office:value-type="string" table:style-name="ce4">
            <text:p>Accantonamenti per quote inutilizzate contributi da Regione per quota Fondo esclusività L 488/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108</text:p>
          </table:table-cell>
          <table:table-cell office:value-type="string" table:style-name="ce4">
            <text:p>Accantonamenti per quote inutilizzate contributi da Regione per quota Borse studio MG L 109/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109</text:p>
          </table:table-cell>
          <table:table-cell office:value-type="string" table:style-name="ce4">
            <text:p>Accantonamenti per quote inutilizzate contributi da Regione per quota Veterinaria L 218/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110</text:p>
          </table:table-cell>
          <table:table-cell office:value-type="string" table:style-name="ce4">
            <text:p>Accantonamenti per quote inutilizzate contributi da Regione per quota Aids L 135/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111</text:p>
          </table:table-cell>
          <table:table-cell office:value-type="string" table:style-name="ce4">
            <text:p>Accantonamenti per quote inutilizzate contributi da Regione per quota Progetti di PSN L 662/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112</text:p>
          </table:table-cell>
          <table:table-cell office:value-type="string" table:style-name="ce4">
            <text:p>Accantonamenti per quote inutilizzate contributi da Regione per quota Mutui pre-riform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113</text:p>
          </table:table-cell>
          <table:table-cell office:value-type="string" table:style-name="ce4">
            <text:p>Accantonamenti per quote inutilizzate contributi da Regione per quota Borse studio specializzand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114</text:p>
          </table:table-cell>
          <table:table-cell office:value-type="string" table:style-name="ce4">
            <text:p>Accantonamenti per quote inutilizzate contributi da Regione e Prov. Aut. per quota F.S. indistinto finalizz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115</text:p>
          </table:table-cell>
          <table:table-cell office:value-type="string" table:style-name="ce4">
            <text:p>Accantonamenti per quote inutilizzate contributi da Regione per quota revisione tariffe term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200</text:p>
          </table:table-cell>
          <table:table-cell office:value-type="string" table:style-name="ce4">
            <text:p>Accantonamenti per quote inutilizzate contributi da Regione (extra fondo) vincol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201</text:p>
          </table:table-cell>
          <table:table-cell office:value-type="string" table:style-name="ce4">
            <text:p>Accantonamenti per quote inutilizzate contributi da Regione (extra fondo) vincol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300</text:p>
          </table:table-cell>
          <table:table-cell office:value-type="string" table:style-name="ce4">
            <text:p>Accantonamenti per quote inutilizzate contributi da soggetti pubblici (extra fondo) vincol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301</text:p>
          </table:table-cell>
          <table:table-cell office:value-type="string" table:style-name="ce4">
            <text:p>Accantonamenti per quote inutilizzate contributi da soggetti pubblici (extra fondo) vincol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400</text:p>
          </table:table-cell>
          <table:table-cell office:value-type="string" table:style-name="ce4">
            <text:p>Accantonamenti per quote inutilizzate contributi da soggetti pubblici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401</text:p>
          </table:table-cell>
          <table:table-cell office:value-type="string" table:style-name="ce4">
            <text:p>Accantonamenti per quote inutilizzate contributi da soggetti pubblici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500</text:p>
          </table:table-cell>
          <table:table-cell office:value-type="string" table:style-name="ce4">
            <text:p>Accantonamenti per quote inutilizzate contributi vincolati da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501</text:p>
          </table:table-cell>
          <table:table-cell office:value-type="string" table:style-name="ce4">
            <text:p>Accantonamenti per quote inutilizzate contributi vincolati da priv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30502</text:p>
          </table:table-cell>
          <table:table-cell office:value-type="string" table:style-name="ce4">
            <text:p>Accantonamenti per quote inutilizzate contributi da soggetti privati per ricer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40000</text:p>
          </table:table-cell>
          <table:table-cell office:value-type="string" table:style-name="ce4">
            <text:p>Altri accantonamenti</text:p>
          </table:table-cell>
          <table:table-cell office:value-type="float" office:value="9083758.3000000007" table:style-name="ce5">
            <text:p>9.083.758,30</text:p>
          </table:table-cell>
          <table:table-cell office:value-type="float" office:value="9083758.3000000007" table:style-name="ce5">
            <text:p>9.083.758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40100</text:p>
          </table:table-cell>
          <table:table-cell office:value-type="string" table:style-name="ce4">
            <text:p>Accantonamenti per interessi di mo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40101</text:p>
          </table:table-cell>
          <table:table-cell office:value-type="string" table:style-name="ce4">
            <text:p>Accantonamenti per interessi di mo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40200</text:p>
          </table:table-cell>
          <table:table-cell office:value-type="string" table:style-name="ce4">
            <text:p>Accantonamenti rinnovi convenzioni MMG/PLS/MCA</text:p>
          </table:table-cell>
          <table:table-cell office:value-type="float" office:value="4068533.16" table:style-name="ce5">
            <text:p>4.068.533,16</text:p>
          </table:table-cell>
          <table:table-cell office:value-type="float" office:value="4068533.16" table:style-name="ce5">
            <text:p>4.068.533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40201</text:p>
          </table:table-cell>
          <table:table-cell office:value-type="string" table:style-name="ce4">
            <text:p>Accantonamenti rinnovi convenzioni MMG/PLS/MCA</text:p>
          </table:table-cell>
          <table:table-cell office:value-type="float" office:value="4068533.16" table:style-name="ce5">
            <text:p>4.068.533,16</text:p>
          </table:table-cell>
          <table:table-cell office:value-type="float" office:value="4068533.16" table:style-name="ce5">
            <text:p>4.068.533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40300</text:p>
          </table:table-cell>
          <table:table-cell office:value-type="string" table:style-name="ce4">
            <text:p>Accantonamenti rinnovi convenzioni medici Sumai</text:p>
          </table:table-cell>
          <table:table-cell office:value-type="float" office:value="799000.88" table:style-name="ce5">
            <text:p>799.000,88</text:p>
          </table:table-cell>
          <table:table-cell office:value-type="float" office:value="799000.88" table:style-name="ce5">
            <text:p>799.000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40301</text:p>
          </table:table-cell>
          <table:table-cell office:value-type="string" table:style-name="ce4">
            <text:p>Accantonamenti rinnovi convenzioni medici Sumai</text:p>
          </table:table-cell>
          <table:table-cell office:value-type="float" office:value="799000.88" table:style-name="ce5">
            <text:p>799.000,88</text:p>
          </table:table-cell>
          <table:table-cell office:value-type="float" office:value="799000.88" table:style-name="ce5">
            <text:p>799.000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40400</text:p>
          </table:table-cell>
          <table:table-cell office:value-type="string" table:style-name="ce4">
            <text:p>Accantonamenti rinnovi contrattuali: dirigenza medica</text:p>
          </table:table-cell>
          <table:table-cell office:value-type="float" office:value="1832177.09" table:style-name="ce5">
            <text:p>1.832.177,09</text:p>
          </table:table-cell>
          <table:table-cell office:value-type="float" office:value="1832177.09" table:style-name="ce5">
            <text:p>1.832.177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40401</text:p>
          </table:table-cell>
          <table:table-cell office:value-type="string" table:style-name="ce4">
            <text:p>Accantonamenti rinnovi contrattuali: dirigenza medica</text:p>
          </table:table-cell>
          <table:table-cell office:value-type="float" office:value="1832177.09" table:style-name="ce5">
            <text:p>1.832.177,09</text:p>
          </table:table-cell>
          <table:table-cell office:value-type="float" office:value="1832177.09" table:style-name="ce5">
            <text:p>1.832.177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40500</text:p>
          </table:table-cell>
          <table:table-cell office:value-type="string" table:style-name="ce4">
            <text:p>Accantonamenti rinnovi contrattuali: dirigenza non medica</text:p>
          </table:table-cell>
          <table:table-cell office:value-type="float" office:value="255581.95" table:style-name="ce5">
            <text:p>255.581,95</text:p>
          </table:table-cell>
          <table:table-cell office:value-type="float" office:value="255581.95" table:style-name="ce5">
            <text:p>255.581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40501</text:p>
          </table:table-cell>
          <table:table-cell office:value-type="string" table:style-name="ce4">
            <text:p>Accantonamenti rinnovi contrattuali: dirigenza non medica</text:p>
          </table:table-cell>
          <table:table-cell office:value-type="float" office:value="255581.95" table:style-name="ce5">
            <text:p>255.581,95</text:p>
          </table:table-cell>
          <table:table-cell office:value-type="float" office:value="255581.95" table:style-name="ce5">
            <text:p>255.581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40600</text:p>
          </table:table-cell>
          <table:table-cell office:value-type="string" table:style-name="ce4">
            <text:p>Accantonamenti rinnovi contrattuali: comparto</text:p>
          </table:table-cell>
          <table:table-cell office:value-type="float" office:value="2128465.2200000002" table:style-name="ce5">
            <text:p>2.128.465,22</text:p>
          </table:table-cell>
          <table:table-cell office:value-type="float" office:value="2128465.2200000002" table:style-name="ce5">
            <text:p>2.128.465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40601</text:p>
          </table:table-cell>
          <table:table-cell office:value-type="string" table:style-name="ce4">
            <text:p>Accantonamenti rinnovi contrattuali: comparto</text:p>
          </table:table-cell>
          <table:table-cell office:value-type="float" office:value="2128465.2200000002" table:style-name="ce5">
            <text:p>2.128.465,22</text:p>
          </table:table-cell>
          <table:table-cell office:value-type="float" office:value="2128465.2200000002" table:style-name="ce5">
            <text:p>2.128.465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40602</text:p>
          </table:table-cell>
          <table:table-cell office:value-type="string" table:style-name="ce4">
            <text:p>Acc. per Trattamento di fine rapporto dipend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40603</text:p>
          </table:table-cell>
          <table:table-cell office:value-type="string" table:style-name="ce4">
            <text:p>Acc. per Trattamenti di quiescenza e sim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40604</text:p>
          </table:table-cell>
          <table:table-cell office:value-type="string" table:style-name="ce4">
            <text:p>Acc. per Fondi integrativi pens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40605</text:p>
          </table:table-cell>
          <table:table-cell office:value-type="string" table:style-name="ce4">
            <text:p>Acc. Incentivi funzioni tecniche art. 113 D.lgs 50/20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40700</text:p>
          </table:table-cell>
          <table:table-cell office:value-type="string" table:style-name="ce4">
            <text:p>Altri accantona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6040701</text:p>
          </table:table-cell>
          <table:table-cell office:value-type="string" table:style-name="ce4">
            <text:p>Altri accantona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0000000</text:p>
          </table:table-cell>
          <table:table-cell office:value-type="string" table:style-name="ce4">
            <text:p>PROVENTI E ONERI FINANZIARI</text:p>
          </table:table-cell>
          <table:table-cell office:value-type="float" office:value="-4674482.66" table:style-name="ce5">
            <text:p>-4.674.482,66</text:p>
          </table:table-cell>
          <table:table-cell office:value-type="float" office:value="-4674482.66" table:style-name="ce5">
            <text:p>-4.674.482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1000000</text:p>
          </table:table-cell>
          <table:table-cell office:value-type="string" table:style-name="ce4">
            <text:p>Interessi att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1010000</text:p>
          </table:table-cell>
          <table:table-cell office:value-type="string" table:style-name="ce4">
            <text:p>Interessi attivi su c/tesoreria un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1010100</text:p>
          </table:table-cell>
          <table:table-cell office:value-type="string" table:style-name="ce4">
            <text:p>Interessi attivi su c/tesoreria un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1010101</text:p>
          </table:table-cell>
          <table:table-cell office:value-type="string" table:style-name="ce4">
            <text:p>Interessi attivi su c/tesoreria un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1020000</text:p>
          </table:table-cell>
          <table:table-cell office:value-type="string" table:style-name="ce4">
            <text:p>Interessi attivi su c/c postali e banc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1020100</text:p>
          </table:table-cell>
          <table:table-cell office:value-type="string" table:style-name="ce4">
            <text:p>Interessi attivi su c/c postali e banc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1020101</text:p>
          </table:table-cell>
          <table:table-cell office:value-type="string" table:style-name="ce4">
            <text:p>Interessi attivi su c/c postali e banc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1030000</text:p>
          </table:table-cell>
          <table:table-cell office:value-type="string" table:style-name="ce4">
            <text:p>Altri interessi att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1030100</text:p>
          </table:table-cell>
          <table:table-cell office:value-type="string" table:style-name="ce4">
            <text:p>Altri interessi att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1030101</text:p>
          </table:table-cell>
          <table:table-cell office:value-type="string" table:style-name="ce4">
            <text:p>Altri interessi att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2000000</text:p>
          </table:table-cell>
          <table:table-cell office:value-type="string" table:style-name="ce4">
            <text:p>Altri prov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2010000</text:p>
          </table:table-cell>
          <table:table-cell office:value-type="string" table:style-name="ce4">
            <text:p>Proventi da partecip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2010100</text:p>
          </table:table-cell>
          <table:table-cell office:value-type="string" table:style-name="ce4">
            <text:p>Proventi da partecip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2010101</text:p>
          </table:table-cell>
          <table:table-cell office:value-type="string" table:style-name="ce4">
            <text:p>Proventi da partecip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2020000</text:p>
          </table:table-cell>
          <table:table-cell office:value-type="string" table:style-name="ce4">
            <text:p>Proventi finanziari da crediti iscritti nelle immobilizz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2020100</text:p>
          </table:table-cell>
          <table:table-cell office:value-type="string" table:style-name="ce4">
            <text:p>Proventi finanziari da crediti iscritti nelle immobilizz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2020101</text:p>
          </table:table-cell>
          <table:table-cell office:value-type="string" table:style-name="ce4">
            <text:p>Proventi finanziari da crediti iscritti nelle immobilizz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2030000</text:p>
          </table:table-cell>
          <table:table-cell office:value-type="string" table:style-name="ce4">
            <text:p>Proventi finanziari da titoli iscritti nelle immobilizz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2030100</text:p>
          </table:table-cell>
          <table:table-cell office:value-type="string" table:style-name="ce4">
            <text:p>Proventi finanziari da titoli iscritti nelle immobilizz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2030101</text:p>
          </table:table-cell>
          <table:table-cell office:value-type="string" table:style-name="ce4">
            <text:p>Proventi finanziari da titoli iscritti nelle immobilizz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2040000</text:p>
          </table:table-cell>
          <table:table-cell office:value-type="string" table:style-name="ce4">
            <text:p>Altri proventi finanziari diversi dai preced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2040100</text:p>
          </table:table-cell>
          <table:table-cell office:value-type="string" table:style-name="ce4">
            <text:p>Altri proventi finanziari diversi dai preced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2040101</text:p>
          </table:table-cell>
          <table:table-cell office:value-type="string" table:style-name="ce4">
            <text:p>Altri proventi finanziari diversi dai preced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2050000</text:p>
          </table:table-cell>
          <table:table-cell office:value-type="string" table:style-name="ce4">
            <text:p>Utili su camb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2050100</text:p>
          </table:table-cell>
          <table:table-cell office:value-type="string" table:style-name="ce4">
            <text:p>Utili su camb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2050101</text:p>
          </table:table-cell>
          <table:table-cell office:value-type="string" table:style-name="ce4">
            <text:p>Utili su camb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3000000</text:p>
          </table:table-cell>
          <table:table-cell office:value-type="string" table:style-name="ce4">
            <text:p>Interessi passivi</text:p>
          </table:table-cell>
          <table:table-cell office:value-type="float" office:value="4674482.66" table:style-name="ce5">
            <text:p>4.674.482,66</text:p>
          </table:table-cell>
          <table:table-cell office:value-type="float" office:value="4674482.66" table:style-name="ce5">
            <text:p>4.674.482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3010000</text:p>
          </table:table-cell>
          <table:table-cell office:value-type="string" table:style-name="ce4">
            <text:p>Interessi passivi su anticipazioni di cass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3010100</text:p>
          </table:table-cell>
          <table:table-cell office:value-type="string" table:style-name="ce4">
            <text:p>Interessi passivi su anticipazioni di cass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3010101</text:p>
          </table:table-cell>
          <table:table-cell office:value-type="string" table:style-name="ce4">
            <text:p>Interessi passivi su anticipazioni ordinarie di cass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3010102</text:p>
          </table:table-cell>
          <table:table-cell office:value-type="string" table:style-name="ce4">
            <text:p>Interessi passivi su anticipazioni straordinarie di cass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3020000</text:p>
          </table:table-cell>
          <table:table-cell office:value-type="string" table:style-name="ce4">
            <text:p>Interessi passivi su mutu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3020100</text:p>
          </table:table-cell>
          <table:table-cell office:value-type="string" table:style-name="ce4">
            <text:p>Interessi passivi su mutu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3020101</text:p>
          </table:table-cell>
          <table:table-cell office:value-type="string" table:style-name="ce4">
            <text:p>Interessi passivi su mutu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3030000</text:p>
          </table:table-cell>
          <table:table-cell office:value-type="string" table:style-name="ce4">
            <text:p>Altri interessi passivi</text:p>
          </table:table-cell>
          <table:table-cell office:value-type="float" office:value="4674482.66" table:style-name="ce5">
            <text:p>4.674.482,66</text:p>
          </table:table-cell>
          <table:table-cell office:value-type="float" office:value="4674482.66" table:style-name="ce5">
            <text:p>4.674.482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3030100</text:p>
          </table:table-cell>
          <table:table-cell office:value-type="string" table:style-name="ce4">
            <text:p>Altri interessi passivi</text:p>
          </table:table-cell>
          <table:table-cell office:value-type="float" office:value="4674482.66" table:style-name="ce5">
            <text:p>4.674.482,66</text:p>
          </table:table-cell>
          <table:table-cell office:value-type="float" office:value="4674482.66" table:style-name="ce5">
            <text:p>4.674.482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3030101</text:p>
          </table:table-cell>
          <table:table-cell office:value-type="string" table:style-name="ce4">
            <text:p>Altri interessi passivi</text:p>
          </table:table-cell>
          <table:table-cell office:value-type="float" office:value="4674482.66" table:style-name="ce5">
            <text:p>4.674.482,66</text:p>
          </table:table-cell>
          <table:table-cell office:value-type="float" office:value="4674482.66" table:style-name="ce5">
            <text:p>4.674.482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4000000</text:p>
          </table:table-cell>
          <table:table-cell office:value-type="string" table:style-name="ce4">
            <text:p>Altri on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4010000</text:p>
          </table:table-cell>
          <table:table-cell office:value-type="string" table:style-name="ce4">
            <text:p>Altri oneri finanzi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4010100</text:p>
          </table:table-cell>
          <table:table-cell office:value-type="string" table:style-name="ce4">
            <text:p>Altri oneri finanzi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4010101</text:p>
          </table:table-cell>
          <table:table-cell office:value-type="string" table:style-name="ce4">
            <text:p>Altri oneri finanzi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4020000</text:p>
          </table:table-cell>
          <table:table-cell office:value-type="string" table:style-name="ce4">
            <text:p>Perdite su camb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4020100</text:p>
          </table:table-cell>
          <table:table-cell office:value-type="string" table:style-name="ce4">
            <text:p>Perdite su camb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4020101</text:p>
          </table:table-cell>
          <table:table-cell office:value-type="string" table:style-name="ce4">
            <text:p>Perdite su camb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00000000</text:p>
          </table:table-cell>
          <table:table-cell office:value-type="string" table:style-name="ce4">
            <text:p>RETTIFICHE DI VALORE DI ATTIVITÀ FINANZI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01000000</text:p>
          </table:table-cell>
          <table:table-cell office:value-type="string" table:style-name="ce4">
            <text:p>Rivalu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01010000</text:p>
          </table:table-cell>
          <table:table-cell office:value-type="string" table:style-name="ce4">
            <text:p>Rivalu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01010100</text:p>
          </table:table-cell>
          <table:table-cell office:value-type="string" table:style-name="ce4">
            <text:p>Rivalu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01010101</text:p>
          </table:table-cell>
          <table:table-cell office:value-type="string" table:style-name="ce4">
            <text:p>Rivalu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02000000</text:p>
          </table:table-cell>
          <table:table-cell office:value-type="string" table:style-name="ce4">
            <text:p>Svalu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02010000</text:p>
          </table:table-cell>
          <table:table-cell office:value-type="string" table:style-name="ce4">
            <text:p>Svalu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02010100</text:p>
          </table:table-cell>
          <table:table-cell office:value-type="string" table:style-name="ce4">
            <text:p>Svalu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02010101</text:p>
          </table:table-cell>
          <table:table-cell office:value-type="string" table:style-name="ce4">
            <text:p>Svalut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0000000</text:p>
          </table:table-cell>
          <table:table-cell office:value-type="string" table:style-name="ce4">
            <text:p>PROVENTI E ONERI STRAORDIN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00000</text:p>
          </table:table-cell>
          <table:table-cell office:value-type="string" table:style-name="ce4">
            <text:p>Proventi straordin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10000</text:p>
          </table:table-cell>
          <table:table-cell office:value-type="string" table:style-name="ce4">
            <text:p>Plusvalenz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10100</text:p>
          </table:table-cell>
          <table:table-cell office:value-type="string" table:style-name="ce4">
            <text:p>Plusvalenz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10101</text:p>
          </table:table-cell>
          <table:table-cell office:value-type="string" table:style-name="ce4">
            <text:p>Plusvalenz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000</text:p>
          </table:table-cell>
          <table:table-cell office:value-type="string" table:style-name="ce4">
            <text:p>Altri proventi straordin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100</text:p>
          </table:table-cell>
          <table:table-cell office:value-type="string" table:style-name="ce4">
            <text:p>Proventi da donazioni e liberalità diver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101</text:p>
          </table:table-cell>
          <table:table-cell office:value-type="string" table:style-name="ce4">
            <text:p>Proventi da donazioni e liberalità diver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102</text:p>
          </table:table-cell>
          <table:table-cell office:value-type="string" table:style-name="ce4">
            <text:p>Sopravvenienze attive per quote F.S. vincol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200</text:p>
          </table:table-cell>
          <table:table-cell office:value-type="string" table:style-name="ce4">
            <text:p>Sopravvenienze attiv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201</text:p>
          </table:table-cell>
          <table:table-cell office:value-type="string" table:style-name="ce4">
            <text:p>Sopravvenienze attive v/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202</text:p>
          </table:table-cell>
          <table:table-cell office:value-type="string" table:style-name="ce4">
            <text:p>Sopravvenienze attive v/terzi relative alla mobilità ex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203</text:p>
          </table:table-cell>
          <table:table-cell office:value-type="string" table:style-name="ce4">
            <text:p>Sopravvenienze attive v/terzi relative al pers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204</text:p>
          </table:table-cell>
          <table:table-cell office:value-type="string" table:style-name="ce4">
            <text:p>Sopravvenienze attive v/terzi relative alle convenzioni con medici di ba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205</text:p>
          </table:table-cell>
          <table:table-cell office:value-type="string" table:style-name="ce4">
            <text:p>Sopravvenienze attive v/terzi relative alle convenzioni per la specialis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206</text:p>
          </table:table-cell>
          <table:table-cell office:value-type="string" table:style-name="ce4">
            <text:p>Sopravvenienze attive v/terzi relative all'acquisto prestazioni sanitarie da operatori accredit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207</text:p>
          </table:table-cell>
          <table:table-cell office:value-type="string" table:style-name="ce4">
            <text:p>Sopravvenienze attive v/terzi relative all'acquisto di beni e serviz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208</text:p>
          </table:table-cell>
          <table:table-cell office:value-type="string" table:style-name="ce4">
            <text:p>Altre sopravvenienze attive v/terz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300</text:p>
          </table:table-cell>
          <table:table-cell office:value-type="string" table:style-name="ce4">
            <text:p>Insussistenze attiv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301</text:p>
          </table:table-cell>
          <table:table-cell office:value-type="string" table:style-name="ce4">
            <text:p>Insussistenze attive v/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302</text:p>
          </table:table-cell>
          <table:table-cell office:value-type="string" table:style-name="ce4">
            <text:p>Insussistenze attive v/terzi relative alla mobilità ex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303</text:p>
          </table:table-cell>
          <table:table-cell office:value-type="string" table:style-name="ce4">
            <text:p>Insussistenze attive v/terzi relative al pers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304</text:p>
          </table:table-cell>
          <table:table-cell office:value-type="string" table:style-name="ce4">
            <text:p>Insussistenze attive v/terzi relative alle convenzioni con medici di ba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305</text:p>
          </table:table-cell>
          <table:table-cell office:value-type="string" table:style-name="ce4">
            <text:p>Insussistenze attive v/terzi relative alle convenzioni per la specialis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306</text:p>
          </table:table-cell>
          <table:table-cell office:value-type="string" table:style-name="ce4">
            <text:p>Insussistenze attive v/terzi relative all'acquisto prestazioni sanitarie da operatori accredit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307</text:p>
          </table:table-cell>
          <table:table-cell office:value-type="string" table:style-name="ce4">
            <text:p>Insussistenze attive v/terzi relative all'acquisto di beni e serviz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308</text:p>
          </table:table-cell>
          <table:table-cell office:value-type="string" table:style-name="ce4">
            <text:p>Altre insussistenze attive v/terz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400</text:p>
          </table:table-cell>
          <table:table-cell office:value-type="string" table:style-name="ce4">
            <text:p>Altri proventi straordin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1020401</text:p>
          </table:table-cell>
          <table:table-cell office:value-type="string" table:style-name="ce4">
            <text:p>Altri proventi straordin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00000</text:p>
          </table:table-cell>
          <table:table-cell office:value-type="string" table:style-name="ce4">
            <text:p>Oneri straordin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10000</text:p>
          </table:table-cell>
          <table:table-cell office:value-type="string" table:style-name="ce4">
            <text:p>Minusvalenz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10100</text:p>
          </table:table-cell>
          <table:table-cell office:value-type="string" table:style-name="ce4">
            <text:p>Minusvalenz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10101</text:p>
          </table:table-cell>
          <table:table-cell office:value-type="string" table:style-name="ce4">
            <text:p>Minusvalenz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000</text:p>
          </table:table-cell>
          <table:table-cell office:value-type="string" table:style-name="ce4">
            <text:p>Altri oneri straordin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100</text:p>
          </table:table-cell>
          <table:table-cell office:value-type="string" table:style-name="ce4">
            <text:p>Oneri tributari da esercizi preced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101</text:p>
          </table:table-cell>
          <table:table-cell office:value-type="string" table:style-name="ce4">
            <text:p>Oneri tributari da esercizi preced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200</text:p>
          </table:table-cell>
          <table:table-cell office:value-type="string" table:style-name="ce4">
            <text:p>Oneri da cause civili ed oneri processu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201</text:p>
          </table:table-cell>
          <table:table-cell office:value-type="string" table:style-name="ce4">
            <text:p>Oneri da cause civili ed oneri processu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300</text:p>
          </table:table-cell>
          <table:table-cell office:value-type="string" table:style-name="ce4">
            <text:p>Sopravvenienze passiv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301</text:p>
          </table:table-cell>
          <table:table-cell office:value-type="string" table:style-name="ce4">
            <text:p>Sopravvenienze passive v/Aziende sanitarie pubbliche relative alla mobilità in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302</text:p>
          </table:table-cell>
          <table:table-cell office:value-type="string" table:style-name="ce4">
            <text:p>Altre sopravvenienze passive v/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303</text:p>
          </table:table-cell>
          <table:table-cell office:value-type="string" table:style-name="ce4">
            <text:p>Sopravvenienze passive v/terzi relative alla mobilità ex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304</text:p>
          </table:table-cell>
          <table:table-cell office:value-type="string" table:style-name="ce4">
            <text:p>Sopravvenienze passive v/terzi relative al personale - dirigenza med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305</text:p>
          </table:table-cell>
          <table:table-cell office:value-type="string" table:style-name="ce4">
            <text:p>Sopravvenienze passive v/terzi relative al personale - dirigenza non med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306</text:p>
          </table:table-cell>
          <table:table-cell office:value-type="string" table:style-name="ce4">
            <text:p>Sopravvenienze passive v/terzi relative al personale - compar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307</text:p>
          </table:table-cell>
          <table:table-cell office:value-type="string" table:style-name="ce4">
            <text:p>Sopravvenienze passive v/terzi relative alle convenzioni con medici di ba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308</text:p>
          </table:table-cell>
          <table:table-cell office:value-type="string" table:style-name="ce4">
            <text:p>Sopravvenienze passive v/terzi relative alle convenzioni per la specialis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309</text:p>
          </table:table-cell>
          <table:table-cell office:value-type="string" table:style-name="ce4">
            <text:p>Sopravvenienze passive v/terzi relative all'acquisto prestazioni sanitarie da operatori accredit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310</text:p>
          </table:table-cell>
          <table:table-cell office:value-type="string" table:style-name="ce4">
            <text:p>Sopravvenienze passive v/terzi relative all'acquisto di beni e serviz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311</text:p>
          </table:table-cell>
          <table:table-cell office:value-type="string" table:style-name="ce4">
            <text:p>Altre sopravvenienze passive v/terz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400</text:p>
          </table:table-cell>
          <table:table-cell office:value-type="string" table:style-name="ce4">
            <text:p>Insussistenze passiv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401</text:p>
          </table:table-cell>
          <table:table-cell office:value-type="string" table:style-name="ce4">
            <text:p>Insussistenze passive v/Aziende sanitarie pubbliche della Reg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402</text:p>
          </table:table-cell>
          <table:table-cell office:value-type="string" table:style-name="ce4">
            <text:p>Insussistenze passive v/terzi relative alla mobilità extra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403</text:p>
          </table:table-cell>
          <table:table-cell office:value-type="string" table:style-name="ce4">
            <text:p>Insussistenze passive v/terzi relative al pers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404</text:p>
          </table:table-cell>
          <table:table-cell office:value-type="string" table:style-name="ce4">
            <text:p>Insussistenze passive v/terzi relative alle convenzioni con medici di ba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405</text:p>
          </table:table-cell>
          <table:table-cell office:value-type="string" table:style-name="ce4">
            <text:p>Insussistenze passive v/terzi relative alle convenzioni per la specialis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406</text:p>
          </table:table-cell>
          <table:table-cell office:value-type="string" table:style-name="ce4">
            <text:p>Insussistenze passive v/terzi relative all'acquisto prestazioni sanitarie da operatori accredita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407</text:p>
          </table:table-cell>
          <table:table-cell office:value-type="string" table:style-name="ce4">
            <text:p>Insussistenze passive v/terzi relative all'acquisto di beni e serviz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408</text:p>
          </table:table-cell>
          <table:table-cell office:value-type="string" table:style-name="ce4">
            <text:p>Altre insussistenze passive v/terz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409</text:p>
          </table:table-cell>
          <table:table-cell office:value-type="string" table:style-name="ce4">
            <text:p>Insussistenze passive per quote F.S. vincol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500</text:p>
          </table:table-cell>
          <table:table-cell office:value-type="string" table:style-name="ce4">
            <text:p>Altri oneri straordin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02020501</text:p>
          </table:table-cell>
          <table:table-cell office:value-type="string" table:style-name="ce4">
            <text:p>Altri oneri straordin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0000000</text:p>
          </table:table-cell>
          <table:table-cell office:value-type="string" table:style-name="ce4">
            <text:p>IMPOSTE E TASSE</text:p>
          </table:table-cell>
          <table:table-cell office:value-type="float" office:value="12859605.369999999" table:style-name="ce5">
            <text:p>12.859.605,37</text:p>
          </table:table-cell>
          <table:table-cell office:value-type="float" office:value="12859605.369999999" table:style-name="ce5">
            <text:p>12.859.605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1000000</text:p>
          </table:table-cell>
          <table:table-cell office:value-type="string" table:style-name="ce4">
            <text:p>IRAP</text:p>
          </table:table-cell>
          <table:table-cell office:value-type="float" office:value="12859605.369999999" table:style-name="ce5">
            <text:p>12.859.605,37</text:p>
          </table:table-cell>
          <table:table-cell office:value-type="float" office:value="12859605.369999999" table:style-name="ce5">
            <text:p>12.859.605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1010000</text:p>
          </table:table-cell>
          <table:table-cell office:value-type="string" table:style-name="ce4">
            <text:p>IRAP relativa a personale dipendente</text:p>
          </table:table-cell>
          <table:table-cell office:value-type="float" office:value="12608739.09" table:style-name="ce5">
            <text:p>12.608.739,09</text:p>
          </table:table-cell>
          <table:table-cell office:value-type="float" office:value="12608739.09" table:style-name="ce5">
            <text:p>12.608.739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1010100</text:p>
          </table:table-cell>
          <table:table-cell office:value-type="string" table:style-name="ce4">
            <text:p>IRAP relativa a personale dipendente</text:p>
          </table:table-cell>
          <table:table-cell office:value-type="float" office:value="12608739.09" table:style-name="ce5">
            <text:p>12.608.739,09</text:p>
          </table:table-cell>
          <table:table-cell office:value-type="float" office:value="12608739.09" table:style-name="ce5">
            <text:p>12.608.739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1010101</text:p>
          </table:table-cell>
          <table:table-cell office:value-type="string" table:style-name="ce4">
            <text:p>IRAP relativa a personale dipendente</text:p>
          </table:table-cell>
          <table:table-cell office:value-type="float" office:value="12608739.09" table:style-name="ce5">
            <text:p>12.608.739,09</text:p>
          </table:table-cell>
          <table:table-cell office:value-type="float" office:value="12608739.09" table:style-name="ce5">
            <text:p>12.608.739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1020000</text:p>
          </table:table-cell>
          <table:table-cell office:value-type="string" table:style-name="ce4">
            <text:p>IRAP relativa a collaboratori e personale assimilato a lavoro dipendente</text:p>
          </table:table-cell>
          <table:table-cell office:value-type="float" office:value="69174.31" table:style-name="ce5">
            <text:p>69.174,31</text:p>
          </table:table-cell>
          <table:table-cell office:value-type="float" office:value="69174.31" table:style-name="ce5">
            <text:p>69.174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1020100</text:p>
          </table:table-cell>
          <table:table-cell office:value-type="string" table:style-name="ce4">
            <text:p>IRAP relativa a collaboratori e personale assimilato a lavoro dipendente</text:p>
          </table:table-cell>
          <table:table-cell office:value-type="float" office:value="69174.31" table:style-name="ce5">
            <text:p>69.174,31</text:p>
          </table:table-cell>
          <table:table-cell office:value-type="float" office:value="69174.31" table:style-name="ce5">
            <text:p>69.174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1020101</text:p>
          </table:table-cell>
          <table:table-cell office:value-type="string" table:style-name="ce4">
            <text:p>IRAP relativa a collaboratori e personale assimilato a lavoro dipendente</text:p>
          </table:table-cell>
          <table:table-cell office:value-type="float" office:value="69174.31" table:style-name="ce5">
            <text:p>69.174,31</text:p>
          </table:table-cell>
          <table:table-cell office:value-type="float" office:value="69174.31" table:style-name="ce5">
            <text:p>69.174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1030000</text:p>
          </table:table-cell>
          <table:table-cell office:value-type="string" table:style-name="ce4">
            <text:p>IRAP relativa ad attività di libera professione (intramoenia)</text:p>
          </table:table-cell>
          <table:table-cell office:value-type="float" office:value="181691.97" table:style-name="ce5">
            <text:p>181.691,97</text:p>
          </table:table-cell>
          <table:table-cell office:value-type="float" office:value="181691.97" table:style-name="ce5">
            <text:p>181.691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1030100</text:p>
          </table:table-cell>
          <table:table-cell office:value-type="string" table:style-name="ce4">
            <text:p>IRAP relativa ad attività di libera professione (intramoenia)</text:p>
          </table:table-cell>
          <table:table-cell office:value-type="float" office:value="181691.97" table:style-name="ce5">
            <text:p>181.691,97</text:p>
          </table:table-cell>
          <table:table-cell office:value-type="float" office:value="181691.97" table:style-name="ce5">
            <text:p>181.691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1030101</text:p>
          </table:table-cell>
          <table:table-cell office:value-type="string" table:style-name="ce4">
            <text:p>IRAP relativa ad attività di libera professione (intramoenia)</text:p>
          </table:table-cell>
          <table:table-cell office:value-type="float" office:value="181691.97" table:style-name="ce5">
            <text:p>181.691,97</text:p>
          </table:table-cell>
          <table:table-cell office:value-type="float" office:value="181691.97" table:style-name="ce5">
            <text:p>181.691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1040000</text:p>
          </table:table-cell>
          <table:table-cell office:value-type="string" table:style-name="ce4">
            <text:p>IRAP relativa ad attività commerci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1040100</text:p>
          </table:table-cell>
          <table:table-cell office:value-type="string" table:style-name="ce4">
            <text:p>IRAP relativa ad attività commerci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1040101</text:p>
          </table:table-cell>
          <table:table-cell office:value-type="string" table:style-name="ce4">
            <text:p>IRAP relativa ad attività commerci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2000000</text:p>
          </table:table-cell>
          <table:table-cell office:value-type="string" table:style-name="ce4">
            <text:p>I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2010000</text:p>
          </table:table-cell>
          <table:table-cell office:value-type="string" table:style-name="ce4">
            <text:p>IRES su attività istituz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2010100</text:p>
          </table:table-cell>
          <table:table-cell office:value-type="string" table:style-name="ce4">
            <text:p>IRES su attività istituz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2010101</text:p>
          </table:table-cell>
          <table:table-cell office:value-type="string" table:style-name="ce4">
            <text:p>IRES su attività istituz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2020000</text:p>
          </table:table-cell>
          <table:table-cell office:value-type="string" table:style-name="ce4">
            <text:p>IRES su attività commerci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2020100</text:p>
          </table:table-cell>
          <table:table-cell office:value-type="string" table:style-name="ce4">
            <text:p>IRES su attività commerci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2020101</text:p>
          </table:table-cell>
          <table:table-cell office:value-type="string" table:style-name="ce4">
            <text:p>IRES su attività commerci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3000000</text:p>
          </table:table-cell>
          <table:table-cell office:value-type="string" table:style-name="ce4">
            <text:p>Accantonamento a F.do Imposte (Accertamenti, condoni, ecc.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3010000</text:p>
          </table:table-cell>
          <table:table-cell office:value-type="string" table:style-name="ce4">
            <text:p>Accantonamento a F.do Imposte (Accertamenti, condoni, ecc.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3010100</text:p>
          </table:table-cell>
          <table:table-cell office:value-type="string" table:style-name="ce4">
            <text:p>Accantonamento a F.do Imposte (Accertamenti, condoni, ecc.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03010101</text:p>
          </table:table-cell>
          <table:table-cell office:value-type="string" table:style-name="ce4">
            <text:p>Accantonamento a F.do Imposte (Accertamenti, condoni, ecc.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float" office:value="-75869426.650000006" table:style-name="ce5">
            <text:p>-75.869.426,65</text:p>
          </table:table-cell>
          <table:table-cell table:number-columns-repeated="16382"/>
        </table:table-row>
        <table:table-row table:number-rows-repeated="1046366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o Filippi</meta:initial-creator>
    <dc:creator>Cristina Vignoli</dc:creator>
    <meta:creation-date>2022-09-07T08:51:26Z</meta:creation-date>
    <dc:date>2022-09-07T09:01:31Z</dc:date>
  </office:meta>
</office:document-meta>
</file>