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3.759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otali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Richieste che non hanno trovato disponibilità all'atto della prenotazione tramite numero unico CUP e gestite dalla Segreteria aziendale CUP</text:p>
          </table:table-cell>
          <table:table-cell office:value-type="float" office:value="1742" table:style-name="ce3">
            <text:p>17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hieste prese in carico dalla Segreteria aziendale CUP ma rifiutate dall'utente</text:p>
          </table:table-cell>
          <table:table-cell office:value-type="float" office:value="698" table:style-name="ce2">
            <text:p>6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hieste prese in carico dalla Segreteria aziendale CUP e per le quali è stata trovata una disponibilità secondo classi di priorità</text:p>
          </table:table-cell>
          <table:table-cell office:value-type="float" office:value="534" table:style-name="ce2">
            <text:p>5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hieste di prestazioni non erogabili presso ASL ROMA 5</text:p>
          </table:table-cell>
          <table:table-cell office:value-type="float" office:value="434" table:style-name="ce2">
            <text:p>4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hieste prese in carico dalla Segreteria aziendale CUP e per le quali NON è stata trovata una disponibilità secondo classi di priorità</text:p>
          </table:table-cell>
          <table:table-cell office:value-type="float" office:value="76" table:style-name="ce2">
            <text:p>76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roman</meta:initial-creator>
    <dc:creator>Luca Centurelli</dc:creator>
    <meta:creation-date>2023-03-30T13:52:53Z</meta:creation-date>
    <dc:date>2023-03-31T12:50:44Z</dc:date>
    <meta:template xlink:href="" xlink:type="simple"/>
    <meta:editing-cycles>0</meta:editing-cycles>
    <meta:editing-duration>PT0S</meta:editing-duration>
  </office:meta>
</office:document-meta>
</file>